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541in" text:list-level-position-and-space-mode="label-alignment">
          <style:list-level-label-alignment text:label-followed-by="nothing" fo:margin-left="0.5513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in" text:min-label-width="0.5847in" text:list-level-position-and-space-mode="label-alignment">
          <style:list-level-label-alignment text:label-followed-by="nothing" fo:margin-left="0.9847in" fo:text-indent="-0.5847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25in" text:min-label-width="0.2916in" text:list-level-position-and-space-mode="label-alignment">
          <style:list-level-label-alignment text:label-followed-by="listtab" fo:margin-left="1.31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4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7" style:num-suffix="." style:num-format="1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025in" text:min-label-width="0.2916in" text:list-level-position-and-space-mode="label-alignment">
          <style:list-level-label-alignment text:label-followed-by="listtab" fo:margin-left="1.31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125in" fo:margin-bottom="0.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weight="bold" style:font-weight-asian="bold" fo:color="#FF00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3472in"/>
    </style:style>
    <style:style style:name="TableColumn8" style:family="table-column">
      <style:table-column-properties style:column-width="1.8361in"/>
    </style:style>
    <style:style style:name="TableColumn9" style:family="table-column">
      <style:table-column-properties style:column-width="1.4125in"/>
    </style:style>
    <style:style style:name="TableColumn10" style:family="table-column">
      <style:table-column-properties style:column-width="2.0666in"/>
    </style:style>
    <style:style style:name="Table6" style:family="table">
      <style:table-properties style:width="6.6625in" fo:margin-left="0in" table:align="center"/>
    </style:style>
    <style:style style:name="TableRow11" style:family="table-row">
      <style:table-row-properties style:min-row-height="0.3819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2986in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041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3.4694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bottom="0.125in" fo:line-height="0.2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" style:family="table-column">
      <style:table-column-properties style:column-width="1.6416in"/>
    </style:style>
    <style:style style:name="TableColumn45" style:family="table-column">
      <style:table-column-properties style:column-width="3.5569in"/>
    </style:style>
    <style:style style:name="Table43" style:family="table">
      <style:table-properties style:width="5.1986in" fo:margin-left="0in" table:align="center"/>
    </style:style>
    <style:style style:name="TableRow46" style:family="table-row">
      <style:table-row-properties style:min-row-height="0.445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45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45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margin-bottom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margin-bottom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margin-bottom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1.768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157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73958in" svg:y="-0.55625in" svg:width="0.575in" svg:height="0.33333in" style:rel-width="scale" style:rel-height="scale"><draw:text-box><text:p text:style-name="P3">密件</text:p></draw:text-box><svg:title/><svg:desc/></draw:frame></text:span><text:span text:style-name="T4">臺灣高雄地方法院</text:span><text:span text:style-name="T5">心理諮商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一、個人基本資料<text:s text:c="2"/>(申請人代碼：<text:s text:c="8"/>)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服務機關/單位</text:p>
          </table:table-cell>
          <table:table-cell table:style-name="TableCell17">
            <text:p text:style-name="P18"/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4">
            <text:p text:style-name="P34">二、諮商機構</text:p>
            <text:p text:style-name="內文"><text:span text:style-name="T35"><text:s text:c="4"/></text:span><text:span text:style-name="T36"></text:span><text:span text:style-name="T37">本院合作之諮商機構：</text:span><text:span text:style-name="T38">財團法人「張老師」基金會高雄分事務所</text:span></text:p>
            <text:p text:style-name="P39"><text:span text:style-name="T40"><text:s text:c="4"/></text:span><text:span text:style-name="T41"></text:span><text:span text:style-name="T42">其他經主管機關核准登記之心理治療所、心理諮商所</text:span></text:p>
            <table:table table:style-name="Table43">
              <table:table-columns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機構、診所名稱</text:p>
                </table:table-cell>
                <table:table-cell table:style-name="TableCell49">
                  <text:p text:style-name="P50"/>
                </table:table-cell>
              </table:table-row>
              <table:table-row table:style-name="TableRow51">
                <table:table-cell table:style-name="TableCell52">
                  <text:p text:style-name="P53">機構、診所電話</text:p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>機構、診所地址</text:p>
                </table:table-cell>
                <table:table-cell table:style-name="TableCell59">
                  <text:p text:style-name="P60"/>
                </table:table-cell>
              </table:table-row>
            </table:table>
            <text:p text:style-name="P61"/>
            <text:p text:style-name="P62">三、預約時段（諮商時間1次/1小時）</text:p>
            <text:p text:style-name="P63"/>
            <text:p text:style-name="P64"/>
            <text:p text:style-name="P65"><text:span text:style-name="T66">★</text:span><text:span text:style-name="T67">以公餘時間為主，如需於辦公時間至機關外接受諮商，應依公務人員請假規則之規定，辦理請假事宜。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申請人簽名</text:span><text:span text:style-name="T72">：</text:span></text:p>
            <text:p text:style-name="P73"/>
            <text:p text:style-name="P74"/>
            <text:p text:style-name="P75"><text:span text:style-name="T76">　　　　　　　　　　　　　　　</text:span><text:span text:style-name="T77">　</text:span><text:span text:style-name="T78">中華</text:span><text:span text:style-name="T79">民國　 <text:s/>　年　　　月　　　日</text:span></text:p>
          </table:table-cell>
          <table:covered-table-cell/>
          <table:covered-table-cell/>
          <table:covered-table-cell/>
        </table:table-row>
      </table:table>
      <text:p text:style-name="P80"><text:span text:style-name="T81">備註：</text:span><text:span text:style-name="T82">本表</text:span><text:span text:style-name="T83">請逕送人事室主任，並</text:span><text:span text:style-name="T84">由人事室主任收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541in" text:list-level-position-and-space-mode="label-alignment">
          <style:list-level-label-alignment text:label-followed-by="nothing" fo:margin-left="0.5513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in" text:min-label-width="0.5847in" text:list-level-position-and-space-mode="label-alignment">
          <style:list-level-label-alignment text:label-followed-by="nothing" fo:margin-left="0.9847in" fo:text-indent="-0.5847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25in" text:min-label-width="0.2916in" text:list-level-position-and-space-mode="label-alignment">
          <style:list-level-label-alignment text:label-followed-by="listtab" fo:margin-left="1.31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4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7" style:num-suffix="." style:num-format="1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025in" text:min-label-width="0.2916in" text:list-level-position-and-space-mode="label-alignment">
          <style:list-level-label-alignment text:label-followed-by="listtab" fo:margin-left="1.31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847in" fo:margin-bottom="1.1812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07T02:07:00Z</meta:creation-date>
    <dc:date>2023-07-07T02:08:00Z</dc:date>
    <meta:print-date>2022-04-13T09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