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text-properties fo:font-size="14pt" style:font-size-asian="14pt"/>
    </style:style>
    <style:style style:name="P30" style:parent-style-name="內文" style:family="paragraph">
      <style:text-properties fo:font-size="11pt" style:font-size-asian="11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民事聲請核發</text:span><text:span text:style-name="T3"><text:s/>/<text:s/></text:span><text:span text:style-name="T4">換發</text:span><text:span text:style-name="T5"><text:s/></text:span><text:span text:style-name="T6">債權憑證狀</text:span></text:p>
      <text:p text:style-name="P7">案號：<text:s text:c="4"/><text:s text:c="12"/><text:s text:c="6"/>年度<text:s text:c="7"/><text:s text:c="5"/><text:s text:c="5"/>字第<text:s text:c="6"/><text:s text:c="27"/><text:s text:c="8"/>號<text:s text:c="4"/>股別：</text:p>
      <text:p text:style-name="內文"/>
      <text:p text:style-name="P8">標的金額：<text:s text:c="22"/></text:p>
      <text:p text:style-name="P9"/>
      <text:p text:style-name="P10">聲請人(即債權人)：<text:s text:c="23"/>身分證字號：</text:p>
      <text:p text:style-name="P11"><text:s text:c="5"/></text:p>
      <text:p text:style-name="P12">住址：</text:p>
      <text:p text:style-name="P13"/>
      <text:p text:style-name="P14">電話：</text:p>
      <text:p text:style-name="P15"/>
      <text:p text:style-name="P16">相對人(即債務人)：</text:p>
      <text:p text:style-name="P17"/>
      <text:p text:style-name="P18">住址：</text:p>
      <text:p text:style-name="P19"/>
      <text:p text:style-name="P20">電話：</text:p>
      <text:p text:style-name="P21"/>
      <text:p text:style-name="內文"/>
      <text:p text:style-name="P22">為聲請核發債權憑證事：</text:p>
      <text:p text:style-name="P23"/>
      <text:p text:style-name="內文">債務人<text:s text:c="14"/><text:s text:c="28"/><text:s text:c="6"/>無財產可供執行，聲請人<text:s text:c="10"/><text:s text:c="12"/><text:s text:c="8"/>依強制執行法第27條逕行<text:s/><text:s text:c="2"/><text:span text:style-name="T24">□</text:span>發給<text:s text:c="2"/><text:s text:c="3"/><text:span text:style-name="T25">□</text:span><text:span text:style-name="T26">換發</text:span><text:span text:style-name="T27"><text:s/></text:span><text:span text:style-name="T28">債權憑證。</text:span></text:p>
      <text:p text:style-name="內文"/>
      <text:p text:style-name="內文"/>
      <text:p text:style-name="內文"/>
      <text:p text:style-name="內文"><text:s/>謹<text:s text:c="3"/>狀</text:p>
      <text:p text:style-name="內文"/>
      <text:p text:style-name="內文"/>
      <text:p text:style-name="內文"/>
      <text:p text:style-name="P29">台灣<text:s text:c="7"/><text:s text:c="3"/><text:s/>地方法院民事執行處<text:s text:c="6"/><text:s text:c="22"/><text:s text:c="7"/>公鑒</text:p>
      <text:p text:style-name="P30"/>
      <text:p text:style-name="P31"><text:s text:c="22"/>中<text:s text:c="3"/><text:s text:c="2"/>華<text:s text:c="2"/><text:s text:c="3"/><text:s/>民<text:s text:c="2"/><text:s text:c="3"/><text:s/>國<text:s text:c="6"/><text:s text:c="3"/><text:s text:c="2"/>年<text:s text:c="4"/><text:s text:c="4"/>月<text:s text:c="4"/><text:s text:c="3"/>日</text:p>
      <text:p text:style-name="P32"/>
      <text:p text:style-name="P33">具狀人：<text:s text:c="7"/><text:s text:c="20"/><text:s text:c="23"/>簽名蓋章</text:p>
      <text:p text:style-name="P34"/>
      <text:p text:style-name="內文"><text:span text:style-name="T35">撰狀人：</text:span><text:span text:style-name="T36"><text:s text:c="17"/></text:span><text:span text:style-name="T37"><text:s text:c="20"/></text:span><text:span text:style-name="T38"><text:s text:c="13"/></text:span><text:span text:style-name="T39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核發 / 換發 債權憑證狀</dc:title>
    <dc:description/>
    <dc:subject/>
    <meta:initial-creator>wills</meta:initial-creator>
    <dc:creator>user</dc:creator>
    <meta:creation-date>2021-06-26T08:19:00Z</meta:creation-date>
    <dc:date>2021-06-26T08:21:00Z</dc:date>
    <meta:template xlink:href="Normal.dotm" xlink:type="simple"/>
    <meta:editing-cycles>3</meta:editing-cycles>
    <meta:editing-duration>PT180S</meta:editing-duration>
    <meta:document-statistic meta:page-count="1" meta:paragraph-count="1" meta:word-count="93" meta:character-count="627" meta:row-count="4" meta:non-whitespace-character-count="535"/>
  </office:meta>
</office:document-meta>
</file>