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line-height="0.3472in"/>
      <style:text-properties fo:font-size="14pt" style:font-size-asian="14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民事聲請閱卷狀</text:p>
      <text:p text:style-name="內文">案號：<text:s text:c="10"/>年度<text:s text:c="14"/>字第<text:s text:c="24"/>號</text:p>
      <text:p text:style-name="內文"/>
      <text:p text:style-name="內文">股別：<text:s text:c="10"/>股</text:p>
      <text:p text:style-name="內文"/>
      <text:p text:style-name="內文">聲請人：</text:p>
      <text:p text:style-name="內文"/>
      <text:p text:style-name="內文">住址：</text:p>
      <text:p text:style-name="內文"/>
      <text:p text:style-name="內文">身分證字號：</text:p>
      <text:p text:style-name="內文"/>
      <text:p text:style-name="內文">電話：</text:p>
      <text:p text:style-name="內文"/>
      <text:p text:style-name="P2">為聲請閱卷事<text:s text:c="3"/></text:p>
      <text:p text:style-name="P3">鈞院<text:s text:c="11"/><text:s text:c="12"/><text:s/>年度<text:s text:c="7"/><text:s text:c="2"/><text:s text:c="3"/><text:s text:c="3"/><text:s text:c="3"/>字第<text:s text:c="6"/><text:s text:c="3"/><text:s text:c="34"/><text:s text:c="7"/>號聲請人和<text:s text:c="8"/><text:s text:c="7"/><text:s text:c="5"/>間<text:s text:c="13"/><text:s text:c="11"/><text:s text:c="4"/>事件，聲請人為明瞭案情，謹請<text:s/>鈞院賜准予閱卷，實為德便。<text:s/></text:p>
      <text:p text:style-name="內文"/>
      <text:list text:style-name="LFO1" text:continue-numbering="true">
        <text:list-item>
          <text:p text:style-name="P4"><text:span text:style-name="T5">若本案為民國</text:span><text:span text:style-name="T6">80</text:span><text:span text:style-name="T7">年代初期以前的案件，由於當時尚未進行案件檔案數位電子化，故請求鈞院以人工手動之方式幫忙查詢，以便當事人閱卷。</text:span></text:p>
        </text:list-item>
      </text:list>
      <text:p text:style-name="內文"/>
      <text:p text:style-name="P8">謹<text:s text:c="14"/>狀<text:s text:c="2"/></text:p>
      <text:p text:style-name="內文"/>
      <text:p text:style-name="內文"/>
      <text:p text:style-name="內文"/>
      <text:p text:style-name="內文">台灣<text:s/>高雄<text:s/>地方法院<text:s text:c="5"/>公鑒</text:p>
      <text:p text:style-name="內文"/>
      <text:p text:style-name="內文">具狀人：</text:p>
      <text:p text:style-name="內文"/>
      <text:p text:style-name="內文">撰狀人：</text:p>
      <text:p text:style-name="內文"/>
      <text:p text:style-name="內文"/>
      <text:p text:style-name="內文"><text:span text:style-name="T9">中</text:span><text:span text:style-name="T10"><text:s text:c="4"/></text:span><text:span text:style-name="T11">華</text:span><text:span text:style-name="T12"><text:s text:c="5"/></text:span><text:span text:style-name="T13">民</text:span><text:span text:style-name="T14"><text:s text:c="6"/></text:span><text:span text:style-name="T15">國</text:span><text:span text:style-name="T16"><text:s text:c="10"/></text:span><text:span text:style-name="T17"><text:s text:c="20"/></text:span><text:span text:style-name="T18">年</text:span><text:span text:style-name="T19"><text:s text:c="3"/></text:span><text:span text:style-name="T20"><text:s text:c="11"/></text:span><text:span text:style-name="T21"><text:s text:c="7"/></text:span><text:span text:style-name="T22">月</text:span><text:span text:style-name="T23"><text:s text:c="5"/></text:span><text:span text:style-name="T24"><text:s text:c="12"/></text:span><text:span text:style-name="T25"><text:s text:c="5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style:vertical-align="middle" fo:margin-left="0.0784in" fo:margin-right="0.0784in">
        <style:tab-stops/>
      </style:paragraph-properties>
      <style:text-properties style:font-name="Times New Roman" style:font-name-asian="華康楷書體W5" fo:font-size="6pt" style:font-size-asian="6pt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font-size="6pt" style:font-size-asian="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楷書體W5" style:font-name-complex="Times New Roman" fo:font-size="6pt" style:font-size-asian="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lls</meta:initial-creator>
    <dc:creator>user</dc:creator>
    <meta:creation-date>2021-06-26T08:09:00Z</meta:creation-date>
    <dc:date>2021-06-26T08:12:00Z</dc: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