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聲請網路公告狀</text:span><text:span text:style-name="T3">（公示催告）</text:span></text:p>
      <text:p text:style-name="P4"><text:span text:style-name="T5">案號：</text:span><text:span text:style-name="T6"><text:s text:c="4"/></text:span><text:span text:style-name="T7"><text:s/></text:span><text:span text:style-name="T8">年度司催字第</text:span><text:span text:style-name="T9"><text:s text:c="8"/></text:span><text:span text:style-name="T10">號</text:span></text:p>
      <text:p text:style-name="P11">股別：善股</text:p>
      <text:p text:style-name="內文"><text:span text:style-name="T12">聲請人</text:span><text:span text:style-name="T13">：</text:span></text:p>
      <text:p text:style-name="P14"><text:s text:c="2"/><text:s text:c="2"/>住：</text:p>
      <text:p text:style-name="P15"><text:s text:c="2"/>電話：</text:p>
      <text:p text:style-name="內文"><text:span text:style-name="T16">為聲請網路公告事</text:span><text:span text:style-name="T17">：</text:span></text:p>
      <text:p text:style-name="P18"><text:span text:style-name="T19"><text:s text:c="4"/>聲請人於民國</text:span><text:span text:style-name="T20"><text:s text:c="4"/></text:span><text:span text:style-name="T21">年</text:span><text:span text:style-name="T22"><text:s text:c="3"/></text:span><text:span text:style-name="T23"><text:s/></text:span><text:span text:style-name="T24">月</text:span><text:span text:style-name="T25"><text:s text:c="2"/></text:span><text:span text:style-name="T26"><text:s/></text:span><text:span text:style-name="T27"><text:s/></text:span><text:span text:style-name="T28">日收受鈞院</text:span><text:span text:style-name="T29"><text:s text:c="5"/></text:span><text:span text:style-name="T30">年度司催字第</text:span><text:span text:style-name="T31"><text:s text:c="8"/></text:span><text:span text:style-name="T32">號公示催告裁定，經聲請人核對裁定附表所示證券之記載無誤，爰依民事訴訟法第542條第1項規定，聲請</text:span><text:span text:style-name="T33">鈞</text:span><text:span text:style-name="T34">院將公示催告之公告，黏貼於法院公告處，並公告於法院網站，至感德便。</text:span></text:p>
      <text:p text:style-name="P35">謹狀</text:p>
      <text:p text:style-name="P36">臺灣高雄地方法院民事庭 <text:s/>公鑒</text:p>
      <text:p text:style-name="P37">中<text:s text:c="2"/><text:s text:c="2"/><text:s text:c="2"/>華<text:s text:c="4"/><text:s text:c="2"/>民<text:s text:c="3"/><text:s text:c="2"/><text:s/>國<text:s text:c="6"/>年<text:s text:c="6"/>月<text:s text:c="6"/>日</text:p>
      <text:p text:style-name="內文"><text:span text:style-name="T38">聲請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誠桂</meta:initial-creator>
    <dc:creator>user</dc:creator>
    <meta:creation-date>2021-06-26T08:03:00Z</meta:creation-date>
    <dc:date>2021-06-26T08:03:00Z</dc:date>
    <meta:print-date>2021-06-26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