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1979in" text:list-level-position-and-space-mode="label-alignment">
          <style:list-level-label-alignment text:label-followed-by="listtab" fo:margin-left="0.781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666in" fo:margin-left="5.0479in" fo:text-indent="-5.04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text-align="center" fo:margin-left="5.0465in" fo:text-indent="-5.0465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style:snap-to-layout-grid="false" fo:text-indent="4.2777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left="3.6944in" fo:text-indent="-3.6944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left="3.6958in" fo:text-indent="-2.13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indent="1.9444in"/>
    </style:style>
    <style:style style:name="T2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indent="0.194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0.5in" fo:text-indent="0.12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top="0.0833in" fo:margin-bottom="0.0833in" fo:text-indent="0.582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margin-top="0.127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127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indent="0.3888in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style:snap-to-layout-grid="false" fo:text-indent="0.3888in"/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 fo:margin-left="0.25in" fo:text-indent="-0.055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margin-left="0.25in" fo:text-indent="-0.0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margin-left="0.25in" fo:text-indent="-0.0555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margin-left="0.25in" fo:text-indent="-0.055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margin-left="0.25in" fo:text-indent="-0.0555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left="0.25in" fo:text-indent="-0.0555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left="0.25in" fo:text-indent="-0.0555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left="0.25in" fo:text-indent="-0.055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indent="0.3888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fo:text-indent="0.3888in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indent="0.3888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格式</text:span><text:span text:style-name="T3">2</text:span></text:p>
      <text:p text:style-name="P4">退還匯款申請書</text:p>
      <text:p text:style-name="P5"/>
      <text:p text:style-name="P6"><text:span text:style-name="T7">申請人</text:span><text:span text:style-name="T8">：　　　　　　住　　　　　　　　　　　　　　　　　　　　　　</text:span></text:p>
      <text:p text:style-name="P9"><text:span text:style-name="T10">(</text:span><text:span text:style-name="T11">即匯款人</text:span><text:span text:style-name="T12">) <text:s text:c="10"/></text:span><text:span text:style-name="T13">身分證字號</text:span><text:span text:style-name="T14">：</text:span></text:p>
      <text:p text:style-name="P15">　　電話(住家)<text:s/>　　<text:s/>　<text:s/>(公司) <text:s text:c="2"/>　　　(手機)　　　　　　　　　</text:p>
      <text:p text:style-name="P16"/>
      <text:p text:style-name="P17"><text:span text:style-name="T18">代理人</text:span><text:span text:style-name="T19">：　　　　　　住　</text:span></text:p>
      <text:p text:style-name="P20"><text:span text:style-name="T21">身分證字號</text:span><text:span text:style-name="T22">：</text:span></text:p>
      <text:p text:style-name="P23">　　　　　　　　　　電話(住家)<text:s/>　　<text:s/>　<text:s/>(公司) <text:s text:c="2"/>　　　(手機)　　　</text:p>
      <text:p text:style-name="P24">　</text:p>
      <text:p text:style-name="P25">主旨：為申請退還匯款事。</text:p>
      <text:p text:style-name="P26">說明：</text:p>
      <text:p text:style-name="P27"><text:span text:style-name="T28">一、申請人於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8"/></text:span><text:span text:style-name="T34">日因欲辦理</text:span><text:span text:style-name="T35">(□</text:span><text:span text:style-name="T36">內請打</text:span><text:span text:style-name="T37"></text:span><text:span text:style-name="T38">)</text:span></text:p>
      <text:list text:style-name="LFO1" text:continue-numbering="true">
        <text:list-item>
          <text:p text:style-name="P39">民事提存款<text:s/>□刑事保證金□民事執行拍定案款餘額</text:p>
        </text:list-item>
        <text:list-item>
          <text:p text:style-name="P40">將款項新台幣　　　　　　　　萬　　仟　　佰　　拾　　元整</text:p>
        </text:list-item>
      </text:list>
      <text:p text:style-name="P41"><text:span text:style-name="T42">，以匯款方式先行匯入</text:span><text:span text:style-name="T43">帳號「</text:span><text:span text:style-name="T44">011040000083</text:span><text:span text:style-name="T45">」；戶名「</text:span><text:span text:style-name="T46">高雄地方法院匯款專戶</text:span><text:span text:style-name="T47">」</text:span><text:span text:style-name="T48">，此有匯款收據正本可證，茲因</text:span><text:span text:style-name="T49">(</text:span><text:span text:style-name="T50">請扼要說明</text:span><text:span text:style-name="T51">)</text:span></text:p>
      <text:p text:style-name="P52">________________________________________________________________</text:p>
      <text:p text:style-name="P53"><text:span text:style-name="T54">　　　已無再行辦理之必要，</text:span><text:span text:style-name="T55">為此請貴行准予退還該筆匯款。</text:span></text:p>
      <text:p text:style-name="P56">二、請以□開立臺灣銀行支票□「匯款」方式存入___________________帳戶。</text:p>
      <text:p text:style-name="P57"><text:s text:c="8"/><text:s text:c="7"/>此致</text:p>
      <text:p text:style-name="P58"><text:span text:style-name="T59">臺灣銀行高雄分行</text:span><text:span text:style-name="T60"><text:s text:c="3"/></text:span></text:p>
      <text:p text:style-name="P61"/>
      <text:p text:style-name="P62"><text:span text:style-name="T63">攜帶文件</text:span><text:span text:style-name="T64"><text:s/>(□</text:span><text:span text:style-name="T65">內請打</text:span><text:span text:style-name="T66"></text:span><text:span text:style-name="T67">)</text:span><text:span text:style-name="T68">：</text:span></text:p>
      <text:p text:style-name="P69"><text:span text:style-name="T70">□</text:span><text:span text:style-name="T71">匯款收據正本。</text:span></text:p>
      <text:p text:style-name="P72">□匯款人印章及身分證正本。</text:p>
      <text:p text:style-name="P73"><text:span text:style-name="T74">□</text:span><text:span text:style-name="T75">匯款</text:span><text:span text:style-name="T76">人存摺封面影本。</text:span></text:p>
      <text:p text:style-name="P77">□公司：變更登記事項卡及負責人身分證正本。</text:p>
      <text:p text:style-name="P78">□團體：主管機關發給之團體證照及負責人身分證正本。</text:p>
      <text:p text:style-name="P79">□委任書。</text:p>
      <text:p text:style-name="P80">□代理人身分證正本。</text:p>
      <text:p text:style-name="P81"/>
      <text:p text:style-name="P82">中　　華　　民　　國　　　　　年　　　　　月　　　　　　日</text:p>
      <text:p text:style-name="P83"/>
      <text:p text:style-name="P84"><text:span text:style-name="T85"><draw:custom-shape svg:x="6.5in" svg:y="0.20069in" svg:width="0.5in" svg:height="0.3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6">　　申請人</text:span><text:span text:style-name="T87">(</text:span><text:span text:style-name="T88">匯款</text:span><text:span text:style-name="T89">人</text:span><text:span text:style-name="T90">)</text:span><text:span text:style-name="T91">：　　　　　　　</text:span><text:span text:style-name="T92">(</text:span><text:span text:style-name="T93">簽名蓋章</text:span><text:span text:style-name="T94">)</text:span></text:p>
      <text:p text:style-name="P95">　　代理人：　　　　　<text:s text:c="3"/>　　　　　(簽名蓋章)；核對本人無誤：</text:p>
      <text:p text:style-name="P96"/>
      <text:p text:style-name="P97"><text:span text:style-name="T98">經辦</text:span><text:span text:style-name="T99"><text:s text:c="9"/></text:span><text:span text:style-name="T100"><text:s text:c="23"/></text:span><text:span text:style-name="T101"><text:s text:c="9"/></text:span><text:span text:style-name="T102">會計</text:span><text:span text:style-name="T103"><text:s text:c="11"/></text:span><text:span text:style-name="T104"><text:s text:c="16"/></text:span><text:span text:style-name="T105"><text:s text:c="11"/></text:span><text:span text:style-name="T106">經副襄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1979in" text:list-level-position-and-space-mode="label-alignment">
          <style:list-level-label-alignment text:label-followed-by="listtab" fo:margin-left="0.781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執18</dc:title>
    <dc:description/>
    <dc:subject/>
    <meta:initial-creator>user</meta:initial-creator>
    <dc:creator>user</dc:creator>
    <meta:creation-date>2021-06-26T08:45:00Z</meta:creation-date>
    <dc:date>2021-06-26T08:47:00Z</dc:date>
    <meta:print-date>2014-09-12T06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