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638in" fo:margin-right="-0.7319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2638in" fo:margin-right="-0.7319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638in" fo:margin-right="-0.7319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638in" fo:margin-left="0.3895in" fo:margin-right="-0.731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638in" fo:margin-right="-0.7319in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638in" fo:margin-left="0.9666in" fo:margin-right="-0.7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638in" fo:margin-left="0.9666in" fo:margin-right="-0.7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638in" fo:margin-right="-0.7319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(退還民事執行拍定餘額匯款)聲請狀<text:s text:c="2"/></text:p>
      <text:p text:style-name="P2">　　　　　　　　　　　　　　　　　　　　股　　別：</text:p>
      <text:p text:style-name="P3">聲請人：　　　　　　　住</text:p>
      <text:p text:style-name="P4">(即匯款人)　　　　　　身分證字號：</text:p>
      <text:p text:style-name="P5">　　　　　　　　　　　電話(住家)　　　(公司)　　　(手機)</text:p>
      <text:p text:style-name="P6"/>
      <text:p text:style-name="P7">代理人：　　　　　　　住</text:p>
      <text:p text:style-name="P8">　　　　　　　　　　　身分證字號：</text:p>
      <text:p text:style-name="P9">　　　　　　　　　　　電話(住家)　　　(公司)　　　(手機)</text:p>
      <text:p text:style-name="P10"/>
      <text:p text:style-name="P11">主旨：為聲請退還民事執行拍定案款餘額匯款事。（原匯款銀行：<text:s text:c="7"/>銀行<text:s text:c="4"/>分行）</text:p>
      <text:p text:style-name="P12">說明：</text:p>
      <text:p text:style-name="P13">一、聲請人於　　　年　　　月　　　日因欲繳納鈞院　　年　　字第<text:s text:c="4"/>　號拍定案款餘額新台幣　　萬　　仟　　佰　　拾　　元整，以匯款方式匯入貴院「高雄地方法院匯款專戶」，此有匯款收據正本可證，茲因已無再行辦理之必要，為此請准予退還拍定案款餘額匯款，實感德便。</text:p>
      <text:p text:style-name="P14">二、拍定案款餘額匯款所生之孳息，因數額不多，同意拋棄。</text:p>
      <text:p text:style-name="P15">三、聲請人願負擔退款相關手續費用，請由退還款中扣除。</text:p>
      <text:p text:style-name="P16"/>
      <text:p text:style-name="P17">　　　謹　　狀</text:p>
      <text:p text:style-name="P18">臺灣高雄地方法院民事執行處　　公鑒</text:p>
      <text:p text:style-name="P19"/>
      <text:p text:style-name="P20">檢附文件：■匯入之聲請人帳戶正面影本一份。（請影印清晰）</text:p>
      <text:p text:style-name="P21"><text:s text:c="10"/>■聲請人身分證正反面影本一份。</text:p>
      <text:p text:style-name="P22"><text:s text:c="10"/>■原匯款收據正本一份。</text:p>
      <text:p text:style-name="P23">□公司：變更登記事項卡及負責人身分證正反面影本一份。</text:p>
      <text:p text:style-name="P24">□團體：主管機關發給之證照及負責人身分證正反面影本一份。□委任書一份。</text:p>
      <text:p text:style-name="P25">□代理人身分證正反面影本一份。</text:p>
      <text:p text:style-name="P26">　</text:p>
      <text:p text:style-name="P27">中　　華　　民　　國　　　　　年　　　　　月　　　　　日</text:p>
      <text:p text:style-name="P28"/>
      <text:p text:style-name="P29"><text:span text:style-name="T30">　　　　　　　　　　　具狀人：　　　　　</text:span><text:span text:style-name="T31">　　　　　　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(退還提存匯款)聲請狀</dc:title>
    <dc:description/>
    <dc:subject/>
    <meta:initial-creator>another</meta:initial-creator>
    <dc:creator>user</dc:creator>
    <meta:creation-date>2021-06-26T08:44:00Z</meta:creation-date>
    <dc:date>2021-06-26T08:44:00Z</dc:date>
    <meta:print-date>2014-07-24T00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