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8868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4.6263in"/>
    </style:style>
    <style:style style:name="Table7" style:family="table">
      <style:table-properties style:width="6.3993in" fo:margin-left="-0.220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-0.0916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margin-top="0.2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indent="0.5in"/>
      <style:text-properties style:font-name="標楷體" style:font-name-asian="標楷體"/>
    </style:style>
    <style:style style:name="P77" style:parent-style-name="內文" style:family="paragraph">
      <style:paragraph-properties fo:text-indent="0.5in"/>
      <style:text-properties style:font-name="標楷體" style:font-name-asian="標楷體"/>
    </style:style>
    <style:style style:name="P78" style:parent-style-name="內文" style:family="paragraph">
      <style:paragraph-properties fo:text-indent="0.5in"/>
      <style:text-properties style:font-name="標楷體" style:font-name-asian="標楷體"/>
    </style:style>
    <style:style style:name="P79" style:parent-style-name="內文" style:family="paragraph">
      <style:paragraph-properties fo:text-indent="0.5in"/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paragraph-properties fo:text-indent="0.5in"/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2736in"/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margin-top="0.2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4104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當事人書狀表格</text:span><text:span text:style-name="T3">02.</text:span><text:span text:style-name="T4"><text:s/></text:span><text:span text:style-name="T5">消費者債務清理保全處分聲請狀</text:span></text:p>
      <text:p text:style-name="P6">一、關係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稱　　謂</text:p>
          </table:table-cell>
          <table:table-cell table:style-name="TableCell14">
            <text:p text:style-name="P15">姓　　名</text:p>
          </table:table-cell>
          <table:table-cell table:style-name="TableCell16">
            <text:p text:style-name="P17">身　　　分　　　辨　　　別　　　資　　　料</text:p>
          </table:table-cell>
        </table:table-row>
        <table:table-row table:style-name="TableRow18">
          <table:table-cell table:style-name="TableCell19">
            <text:p text:style-name="P20">聲<text:s/>請<text:s/>人</text:p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別：（男／女）。　　　　職業：</text:span></text:p>
            <text:p text:style-name="P27"><text:span text:style-name="T28">市內聯絡電話</text:span><text:span text:style-name="T29">（務必填載以便聯絡）</text:span><text:span text:style-name="T30">：</text:span></text:p>
            <text:p text:style-name="P31">行動電話：</text:p>
            <text:p text:style-name="P32">通訊地址：</text:p>
            <text:p text:style-name="P33">送達代收人：</text:p>
            <text:p text:style-name="P34">送達代收地址：</text:p>
          </table:table-cell>
        </table:table-row>
        <table:table-row table:style-name="TableRow35">
          <table:table-cell table:style-name="TableCell36">
            <text:p text:style-name="P37">法定代理人（父）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：男<text:s text:c="8"/>　　　　職業：</text:p>
            <text:p text:style-name="P42">市內聯絡電話（務必填載以便聯絡）：</text:p>
            <text:p text:style-name="P43">行動電話：</text:p>
            <text:p text:style-name="P44">通訊地址：</text:p>
          </table:table-cell>
        </table:table-row>
        <table:table-row table:style-name="TableRow45">
          <table:table-cell table:style-name="TableCell46">
            <text:p text:style-name="P47">法定代理人（母）</text:p>
          </table:table-cell>
          <table:table-cell table:style-name="TableCell48">
            <text:p text:style-name="P49"/>
          </table:table-cell>
          <table:table-cell table:style-name="TableCell50">
            <text:p text:style-name="P51">性別：女<text:s text:c="8"/>　　　　職業：</text:p>
            <text:p text:style-name="P52">市內聯絡電話（務必填載以便聯絡）：</text:p>
            <text:p text:style-name="P53">行動電話：</text:p>
            <text:p text:style-name="P54">通訊地址：</text:p>
          </table:table-cell>
        </table:table-row>
        <table:table-row table:style-name="TableRow55">
          <table:table-cell table:style-name="TableCell56">
            <text:p text:style-name="P57">代<text:s/>理<text:s/>人</text:p>
          </table:table-cell>
          <table:table-cell table:style-name="TableCell58">
            <text:p text:style-name="P59"/>
          </table:table-cell>
          <table:table-cell table:style-name="TableCell60">
            <text:p text:style-name="P61">國民身分證統一編號：</text:p>
            <text:p text:style-name="P62">市內聯絡電話（務必填載以便聯絡）：</text:p>
            <text:p text:style-name="P63">行動電話：</text:p>
            <text:p text:style-name="P64">通訊地址：</text:p>
          </table:table-cell>
        </table:table-row>
        <table:table-row table:style-name="TableRow65">
          <table:table-cell table:style-name="TableCell66">
            <text:p text:style-name="P67">債<text:s/>務<text:s/>人</text:p>
          </table:table-cell>
          <table:table-cell table:style-name="TableCell68">
            <text:p text:style-name="P69"/>
          </table:table-cell>
          <table:table-cell table:style-name="TableCell70">
            <text:p text:style-name="P71">性別：<text:s text:c="8"/>　　　　職業：</text:p>
            <text:p text:style-name="P72">市內聯絡電話：</text:p>
            <text:p text:style-name="P73">行動電話：</text:p>
            <text:p text:style-name="P74">通訊地址：</text:p>
          </table:table-cell>
        </table:table-row>
      </table:table>
      <text:p text:style-name="P75">二、聲請之事項（請勾選）：</text:p>
      <text:p text:style-name="P76">請法院依消費者債務清理條例第19條規定為下列保全處分：</text:p>
      <text:p text:style-name="P77">□債務人財產之保全處分。</text:p>
      <text:p text:style-name="P78">□債務人履行債務及債權人對於債務人行使債權之限制。</text:p>
      <text:p text:style-name="P79">□對於債務人財產強制執行之停止。</text:p>
      <text:p text:style-name="P80">□受益人或轉得人財產之保全處分。受益人或轉得人姓名：</text:p>
      <text:p text:style-name="P81">□其他必要之保全處分。</text:p>
      <text:soft-page-break/>
      <text:p text:style-name="內文"><text:span text:style-name="T82">三、利害關係之陳明：</text:span></text:p>
      <text:p text:style-name="P83"><text:s text:c="6"/>聲請人為利害關係人之理由如下：</text:p>
      <text:p text:style-name="P84"/>
      <text:p text:style-name="P85"/>
      <text:p text:style-name="P86"/>
      <text:p text:style-name="P87">四、依聲請事項所聲請保全處分之具體內容：</text:p>
      <text:p text:style-name="P88"/>
      <text:p text:style-name="P89"/>
      <text:p text:style-name="P90"/>
      <text:p text:style-name="P91">五、聲請保全處分之理由：</text:p>
      <text:p text:style-name="P92"/>
      <text:p text:style-name="P93"/>
      <text:p text:style-name="P94"/>
      <text:p text:style-name="P95">此<text:s text:c="4"/>致</text:p>
      <text:p text:style-name="P96">台灣　　地方法院</text:p>
      <text:p text:style-name="內文"><text:span text:style-name="T97">　　　　　　　　　　　　　　</text:span><text:span text:style-name="T98">具狀人　　　　</text:span><text:span text:style-name="T99">　　　　（蓋章）</text:span></text:p>
      <text:p text:style-name="P100">　　　　　　　　　　　　　　撰狀人　　　　　　　　（蓋章）</text:p>
      <text:p text:style-name="P101"><text:span text:style-name="T102">中　　華　　民　　國　　</text:span><text:span text:style-name="T103"><text:s text:c="4"/></text:span><text:span text:style-name="T104">　年　　</text:span><text:span text:style-name="T105"><text:s text:c="3"/></text:span><text:span text:style-name="T106">　　月　　</text:span><text:span text:style-name="T107"><text:s text:c="3"/></text:span><text:span text:style-name="T108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事人書狀表格01</dc:title>
    <dc:description/>
    <dc:subject/>
    <meta:initial-creator>jameslin</meta:initial-creator>
    <dc:creator>user</dc:creator>
    <meta:creation-date>2021-06-27T06:14:00Z</meta:creation-date>
    <dc:date>2021-06-27T06:17:00Z</dc:date>
    <meta:template xlink:href="Normal.dotm" xlink:type="simple"/>
    <meta:editing-cycles>3</meta:editing-cycles>
    <meta:editing-duration>PT120S</meta:editing-duration>
    <meta:document-statistic meta:page-count="2" meta:paragraph-count="1" meta:word-count="101" meta:character-count="677" meta:row-count="4" meta:non-whitespace-character-count="577"/>
  </office:meta>
</office:document-meta>
</file>