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1215in"/>
    </style:style>
    <style:style style:name="TableColumn14" style:family="table-column">
      <style:table-column-properties style:column-width="1.9423in"/>
    </style:style>
    <style:style style:name="TableColumn15" style:family="table-column">
      <style:table-column-properties style:column-width="2.2055in"/>
    </style:style>
    <style:style style:name="Table12" style:family="table">
      <style:table-properties style:width="6.2694in" fo:margin-left="-0.1791in" table:align="left"/>
    </style:style>
    <style:style style:name="TableRow16" style:family="table-row">
      <style:table-row-properties style:min-row-height="0.23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1.909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1.909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90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909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909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909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909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1.909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當事人書狀表格</text:span><text:span text:style-name="T3">04. <text:s text:c="8"/></text:span><text:span text:style-name="T4">聲請人之債務人清冊</text:span></text:p>
      <text:p text:style-name="內文"><text:span text:style-name="T5">(</text:span><text:span text:style-name="T6">每一筆債務填載一欄位</text:span><text:span text:style-name="T7">) <text:s text:c="2"/></text:span><text:span text:style-name="T8">債務總金額：新台幣</text:span><text:span text:style-name="T9">__________________________</text:span><text:span text:style-name="T10"><text:s/></text:span><text:span text:style-name="T11"><text:s text:c="2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債務人姓名（或名稱）、地址</text:p>
          </table:table-cell>
          <table:table-cell table:style-name="TableCell19">
            <text:p text:style-name="P20">債務數額（新台幣）及有無提供擔保</text:p>
          </table:table-cell>
          <table:table-cell table:style-name="TableCell21">
            <text:p text:style-name="P22">各債務之種類、原因</text:p>
          </table:table-cell>
        </table:table-row>
        <table:table-row table:style-name="TableRow23">
          <table:table-cell table:style-name="TableCell24">
            <text:p text:style-name="P25">姓名（或名稱）：</text:p>
            <text:p text:style-name="P26"><text:s text:c="21"/></text:p>
            <text:p text:style-name="P27">地址：<text:s text:c="15"/></text:p>
            <text:p text:style-name="P28"><text:s text:c="21"/></text:p>
            <text:p text:style-name="P29"/>
          </table:table-cell>
          <table:table-cell table:style-name="TableCell30">
            <text:p text:style-name="P31">現存實際債務數額：</text:p>
            <text:p text:style-name="P32"><text:s text:c="21"/></text:p>
            <text:p text:style-name="P33">債務人是否有提供擔保：□是，□否。</text:p>
            <text:p text:style-name="P34">擔保物為：</text:p>
            <text:p text:style-name="P35"><text:s text:c="21"/></text:p>
          </table:table-cell>
          <table:table-cell table:style-name="TableCell36">
            <text:p text:style-name="P37">債務之種類：</text:p>
            <text:p text:style-name="P38"><text:s text:c="21"/></text:p>
            <text:p text:style-name="P39">債務之發生原因：</text:p>
            <text:p text:style-name="P40"><text:s text:c="21"/></text:p>
            <text:p text:style-name="P41"><text:s text:c="21"/></text:p>
            <text:p text:style-name="P42"><text:s text:c="21"/></text:p>
            <text:p text:style-name="內文"><text:span text:style-name="T43"><text:s text:c="21"/></text:span></text:p>
          </table:table-cell>
        </table:table-row>
        <table:table-row table:style-name="TableRow44">
          <table:table-cell table:style-name="TableCell45">
            <text:p text:style-name="P46">姓名（或名稱）：</text:p>
            <text:p text:style-name="P47"><text:s text:c="19"/><text:s text:c="2"/></text:p>
            <text:p text:style-name="P48">地址：<text:s text:c="15"/></text:p>
            <text:p text:style-name="P49"><text:s text:c="21"/></text:p>
            <text:p text:style-name="P50"/>
          </table:table-cell>
          <table:table-cell table:style-name="TableCell51">
            <text:p text:style-name="P52">現存實際債務數額：</text:p>
            <text:p text:style-name="P53"><text:s text:c="21"/></text:p>
            <text:p text:style-name="P54">債務人是否有提供擔保：□是，□否。</text:p>
            <text:p text:style-name="P55">擔保物為：</text:p>
            <text:p text:style-name="P56"><text:s text:c="21"/></text:p>
          </table:table-cell>
          <table:table-cell table:style-name="TableCell57">
            <text:p text:style-name="P58">債務之種類：</text:p>
            <text:p text:style-name="P59"><text:s text:c="21"/></text:p>
            <text:p text:style-name="P60">債務之發生原因：</text:p>
            <text:p text:style-name="P61"><text:s text:c="21"/></text:p>
            <text:p text:style-name="P62"><text:s text:c="21"/></text:p>
            <text:p text:style-name="P63"><text:s text:c="21"/></text:p>
            <text:p text:style-name="內文"><text:span text:style-name="T64"><text:s text:c="21"/></text:span></text:p>
          </table:table-cell>
        </table:table-row>
        <table:table-row table:style-name="TableRow65">
          <table:table-cell table:style-name="TableCell66">
            <text:p text:style-name="P67">姓名（或名稱）：</text:p>
            <text:p text:style-name="P68"><text:s text:c="21"/></text:p>
            <text:p text:style-name="P69">地址：<text:s text:c="15"/></text:p>
            <text:p text:style-name="P70"><text:s text:c="21"/></text:p>
            <text:p text:style-name="P71"/>
          </table:table-cell>
          <table:table-cell table:style-name="TableCell72">
            <text:p text:style-name="P73">現存實際債務數額：</text:p>
            <text:p text:style-name="P74"><text:s text:c="21"/></text:p>
            <text:p text:style-name="P75">債務人是否有提供擔保：□是，□否。</text:p>
            <text:p text:style-name="P76">擔保物為：</text:p>
            <text:p text:style-name="P77"><text:s text:c="21"/></text:p>
          </table:table-cell>
          <table:table-cell table:style-name="TableCell78">
            <text:p text:style-name="P79">債務之種類：</text:p>
            <text:p text:style-name="P80"><text:s text:c="21"/></text:p>
            <text:p text:style-name="P81">債務之發生原因：</text:p>
            <text:p text:style-name="P82"><text:s text:c="21"/></text:p>
            <text:p text:style-name="P83"><text:s text:c="21"/></text:p>
            <text:p text:style-name="P84"><text:s text:c="21"/></text:p>
            <text:p text:style-name="內文"><text:span text:style-name="T85"><text:s text:c="21"/></text:span></text:p>
          </table:table-cell>
        </table:table-row>
        <table:table-row table:style-name="TableRow86">
          <table:table-cell table:style-name="TableCell87">
            <text:p text:style-name="P88">姓名（或名稱）：</text:p>
            <text:p text:style-name="P89"><text:s text:c="21"/></text:p>
            <text:p text:style-name="P90">地址：<text:s text:c="15"/></text:p>
            <text:p text:style-name="P91"><text:s text:c="21"/></text:p>
            <text:p text:style-name="P92"/>
          </table:table-cell>
          <table:table-cell table:style-name="TableCell93">
            <text:p text:style-name="P94">現存實際債務數額：</text:p>
            <text:p text:style-name="P95"><text:s text:c="21"/></text:p>
            <text:p text:style-name="P96">債務人是否有提供擔保：□是，□否。</text:p>
            <text:p text:style-name="P97">擔保物為：</text:p>
            <text:p text:style-name="P98"><text:s text:c="16"/></text:p>
          </table:table-cell>
          <table:table-cell table:style-name="TableCell99">
            <text:p text:style-name="P100">債務之種類：</text:p>
            <text:p text:style-name="P101"><text:s text:c="21"/></text:p>
            <text:p text:style-name="P102">債務之發生原因：</text:p>
            <text:p text:style-name="P103"><text:s text:c="21"/></text:p>
            <text:p text:style-name="P104"><text:s text:c="21"/></text:p>
            <text:p text:style-name="P105"><text:s text:c="16"/></text:p>
          </table:table-cell>
        </table:table-row>
        <text:soft-page-break/>
        <table:table-row table:style-name="TableRow106">
          <table:table-cell table:style-name="TableCell107">
            <text:p text:style-name="P108">姓名（或名稱）：</text:p>
            <text:p text:style-name="P109"><text:s text:c="21"/></text:p>
            <text:p text:style-name="P110">地址：<text:s text:c="15"/></text:p>
            <text:p text:style-name="P111"><text:s text:c="21"/></text:p>
            <text:p text:style-name="P112"/>
          </table:table-cell>
          <table:table-cell table:style-name="TableCell113">
            <text:p text:style-name="P114">現存實際債務數額：</text:p>
            <text:p text:style-name="P115"><text:s text:c="21"/></text:p>
            <text:p text:style-name="P116">債務人是否有提供擔保：□是，□否。</text:p>
            <text:p text:style-name="P117">擔保物為：</text:p>
            <text:p text:style-name="P118"><text:s text:c="16"/></text:p>
          </table:table-cell>
          <table:table-cell table:style-name="TableCell119">
            <text:p text:style-name="P120">債務之種類：</text:p>
            <text:p text:style-name="P121"><text:s text:c="21"/></text:p>
            <text:p text:style-name="P122">債務之發生原因：</text:p>
            <text:p text:style-name="P123"><text:s text:c="21"/></text:p>
            <text:p text:style-name="P124"><text:s text:c="21"/></text:p>
            <text:p text:style-name="P125"><text:s text:c="16"/></text:p>
          </table:table-cell>
        </table:table-row>
        <table:table-row table:style-name="TableRow126">
          <table:table-cell table:style-name="TableCell127">
            <text:p text:style-name="P128">姓名（或名稱）：</text:p>
            <text:p text:style-name="P129"><text:s text:c="21"/></text:p>
            <text:p text:style-name="P130">地址：<text:s text:c="15"/></text:p>
            <text:p text:style-name="P131"><text:s text:c="21"/></text:p>
            <text:p text:style-name="P132"/>
          </table:table-cell>
          <table:table-cell table:style-name="TableCell133">
            <text:p text:style-name="P134">現存實際債務數額：</text:p>
            <text:p text:style-name="P135"><text:s text:c="21"/></text:p>
            <text:p text:style-name="P136">債務人是否有提供擔保：□是，□否。</text:p>
            <text:p text:style-name="P137">擔保物為：</text:p>
            <text:p text:style-name="P138"><text:s text:c="21"/></text:p>
          </table:table-cell>
          <table:table-cell table:style-name="TableCell139">
            <text:p text:style-name="P140">債務之種類：</text:p>
            <text:p text:style-name="P141"><text:s text:c="21"/></text:p>
            <text:p text:style-name="P142">債務之發生原因：</text:p>
            <text:p text:style-name="P143"><text:s text:c="21"/></text:p>
            <text:p text:style-name="P144"><text:s text:c="21"/></text:p>
            <text:p text:style-name="P145"><text:s text:c="21"/></text:p>
            <text:p text:style-name="P146"><text:s text:c="21"/></text:p>
          </table:table-cell>
        </table:table-row>
        <table:table-row table:style-name="TableRow147">
          <table:table-cell table:style-name="TableCell148">
            <text:p text:style-name="P149">姓名（或名稱）：</text:p>
            <text:p text:style-name="P150"><text:s text:c="21"/></text:p>
            <text:p text:style-name="P151">地址：<text:s text:c="15"/></text:p>
            <text:p text:style-name="P152"><text:s text:c="21"/></text:p>
            <text:p text:style-name="P153"/>
          </table:table-cell>
          <table:table-cell table:style-name="TableCell154">
            <text:p text:style-name="P155">現存實際債務數額：</text:p>
            <text:p text:style-name="P156"><text:s text:c="21"/></text:p>
            <text:p text:style-name="P157">債務人是否有提供擔保：□是，□否。</text:p>
            <text:p text:style-name="P158">擔保物為：</text:p>
            <text:p text:style-name="P159"><text:s text:c="21"/></text:p>
          </table:table-cell>
          <table:table-cell table:style-name="TableCell160">
            <text:p text:style-name="P161">債務之種類：</text:p>
            <text:p text:style-name="P162"><text:s text:c="21"/></text:p>
            <text:p text:style-name="P163">債務之發生原因：</text:p>
            <text:p text:style-name="P164"><text:s text:c="21"/></text:p>
            <text:p text:style-name="P165"><text:s text:c="21"/></text:p>
            <text:p text:style-name="P166"><text:s text:c="21"/></text:p>
            <text:p text:style-name="P167"><text:s text:c="21"/></text:p>
          </table:table-cell>
        </table:table-row>
        <table:table-row table:style-name="TableRow168">
          <table:table-cell table:style-name="TableCell169">
            <text:p text:style-name="P170">姓名（或名稱）：</text:p>
            <text:p text:style-name="P171"><text:s text:c="21"/></text:p>
            <text:p text:style-name="P172">地址：<text:s text:c="15"/></text:p>
            <text:p text:style-name="P173"><text:s text:c="21"/></text:p>
            <text:p text:style-name="P174"/>
          </table:table-cell>
          <table:table-cell table:style-name="TableCell175">
            <text:p text:style-name="P176">現存實際債務數額：</text:p>
            <text:p text:style-name="P177"><text:s text:c="21"/></text:p>
            <text:p text:style-name="P178">債務人是否有提供擔保：□是，□否。</text:p>
            <text:p text:style-name="P179">擔保物為：</text:p>
            <text:p text:style-name="P180"><text:s text:c="21"/></text:p>
          </table:table-cell>
          <table:table-cell table:style-name="TableCell181">
            <text:p text:style-name="P182">債務之種類：</text:p>
            <text:p text:style-name="P183"><text:s text:c="21"/></text:p>
            <text:p text:style-name="P184">債務之發生原因：</text:p>
            <text:p text:style-name="P185"><text:s text:c="21"/></text:p>
            <text:p text:style-name="P186"><text:s text:c="21"/></text:p>
            <text:p text:style-name="P187"><text:s text:c="21"/></text:p>
            <text:p text:style-name="P188"><text:s text:c="2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jameslin</meta:initial-creator>
    <dc:creator>user</dc:creator>
    <meta:creation-date>2021-06-27T06:26:00Z</meta:creation-date>
    <dc:date>2021-06-27T06:27:00Z</dc:date>
    <meta:template xlink:href="Normal.dotm" xlink:type="simple"/>
    <meta:editing-cycles>3</meta:editing-cycles>
    <meta:editing-duration>PT60S</meta:editing-duration>
    <meta:document-statistic meta:page-count="2" meta:paragraph-count="4" meta:word-count="344" meta:character-count="2304" meta:row-count="16" meta:non-whitespace-character-count="1964"/>
  </office:meta>
</office:document-meta>
</file>