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list-style-name="LFO1" style:family="paragraph">
      <style:paragraph-properties fo:margin-bottom="0.136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0.8868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4.6263in"/>
    </style:style>
    <style:style style:name="Table7" style:family="table">
      <style:table-properties style:width="6.3993in" fo:margin-left="-0.220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-0.0916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15%"/>
      <style:text-properties style:font-name="標楷體" style:font-name-asian="標楷體"/>
    </style:style>
    <style:style style:name="P21" style:parent-style-name="內文" style:family="paragraph">
      <style:paragraph-properties fo:line-height="115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15%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115%"/>
      <style:text-properties style:font-name="標楷體" style:font-name-asian="標楷體"/>
    </style:style>
    <style:style style:name="P28" style:parent-style-name="內文" style:family="paragraph">
      <style:paragraph-properties fo:line-height="115%"/>
      <style:text-properties style:font-name="標楷體" style:font-name-asian="標楷體"/>
    </style:style>
    <style:style style:name="P29" style:parent-style-name="內文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115%"/>
      <style:text-properties style:font-name="標楷體" style:font-name-asian="標楷體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115%"/>
      <style:text-properties style:font-name="標楷體" style:font-name-asian="標楷體"/>
    </style:style>
    <style:style style:name="P37" style:parent-style-name="內文" style:family="paragraph">
      <style:paragraph-properties fo:line-height="115%"/>
      <style:text-properties style:font-name="標楷體" style:font-name-asian="標楷體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115%"/>
      <style:text-properties style:font-name="標楷體" style:font-name-asian="標楷體"/>
    </style:style>
    <style:style style:name="P41" style:parent-style-name="內文" style:family="paragraph">
      <style:paragraph-properties fo:line-height="115%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5%"/>
      <style:text-properties style:font-name="標楷體" style:font-name-asian="標楷體"/>
    </style:style>
    <style:style style:name="P49" style:parent-style-name="內文" style:family="paragraph">
      <style:paragraph-properties fo:line-height="115%"/>
      <style:text-properties style:font-name="標楷體" style:font-name-asian="標楷體"/>
    </style:style>
    <style:style style:name="P50" style:parent-style-name="內文" style:family="paragraph">
      <style:paragraph-properties fo:line-height="115%"/>
      <style:text-properties style:font-name="標楷體" style:font-name-asian="標楷體"/>
    </style:style>
    <style:style style:name="P51" style:parent-style-name="內文" style:family="paragraph">
      <style:paragraph-properties fo:line-height="115%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1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15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15%"/>
      <style:text-properties style:font-name="標楷體" style:font-name-asian="標楷體"/>
    </style:style>
    <style:style style:name="P59" style:parent-style-name="內文" style:family="paragraph">
      <style:paragraph-properties fo:line-height="115%"/>
      <style:text-properties style:font-name="標楷體" style:font-name-asian="標楷體"/>
    </style:style>
    <style:style style:name="P60" style:parent-style-name="內文" style:family="paragraph">
      <style:paragraph-properties fo:line-height="115%"/>
      <style:text-properties style:font-name="標楷體" style:font-name-asian="標楷體"/>
    </style:style>
    <style:style style:name="P61" style:parent-style-name="內文" style:family="paragraph">
      <style:paragraph-properties fo:line-height="115%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15%"/>
      <style:text-properties style:font-name="標楷體" style:font-name-asian="標楷體"/>
    </style:style>
    <style:style style:name="P69" style:parent-style-name="內文" style:family="paragraph">
      <style:paragraph-properties fo:line-height="115%"/>
      <style:text-properties style:font-name="標楷體" style:font-name-asian="標楷體"/>
    </style:style>
    <style:style style:name="P70" style:parent-style-name="內文" style:family="paragraph">
      <style:paragraph-properties fo:line-height="115%"/>
      <style:text-properties style:font-name="標楷體" style:font-name-asian="標楷體"/>
    </style:style>
    <style:style style:name="P71" style:parent-style-name="內文" style:family="paragraph">
      <style:paragraph-properties fo:line-height="115%"/>
      <style:text-properties style:font-name="標楷體" style:font-name-asian="標楷體"/>
    </style:style>
    <style:style style:name="P72" style:parent-style-name="內文" style:family="paragraph">
      <style:paragraph-properties fo:line-height="200%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200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margin-top="0.2736in" fo:line-height="200%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當事人書狀表格</text:span><text:span text:style-name="T3">06.</text:span><text:span text:style-name="T4"><text:s/></text:span><text:span text:style-name="T5">擴張不屬清算財團財產範圍聲請狀</text:span></text:p>
      <text:list text:style-name="LFO1" text:continue-numbering="true">
        <text:list-item>
          <text:p text:style-name="P6">聲請人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稱　　謂</text:p>
          </table:table-cell>
          <table:table-cell table:style-name="TableCell14">
            <text:p text:style-name="P15">姓　　名</text:p>
          </table:table-cell>
          <table:table-cell table:style-name="TableCell16">
            <text:p text:style-name="P17">身　　　分　　　辨　　　別　　　資　　　料</text:p>
          </table:table-cell>
        </table:table-row>
        <table:table-row table:style-name="TableRow18">
          <table:table-cell table:style-name="TableCell19">
            <text:p text:style-name="P20">聲<text:s/>請<text:s/>人</text:p>
            <text:p text:style-name="P21">即債務人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國民身分證統一編號：</text:span></text:p>
            <text:p text:style-name="P27">前曾變更過姓名者，歷次變更之時間及原姓名：</text:p>
            <text:p text:style-name="P28"/>
            <text:p text:style-name="P29"><text:span text:style-name="T30">性別：（男／女）。　　　　職業：</text:span></text:p>
            <text:p text:style-name="P31">生日：　　<text:s text:c="4"/>年　　月　　日生</text:p>
            <text:p text:style-name="P32"><text:span text:style-name="T33">市內聯絡電話</text:span><text:span text:style-name="T34">（務必填載以便聯絡）</text:span><text:span text:style-name="T35">：</text:span></text:p>
            <text:p text:style-name="P36">行動電話：</text:p>
            <text:p text:style-name="P37">住所地：</text:p>
            <text:p text:style-name="P38"><text:span text:style-name="T39">住所地與戶籍地不一致之理由：</text:span></text:p>
            <text:p text:style-name="P40">送達代收人：</text:p>
            <text:p text:style-name="P41">送達代收地址：</text:p>
          </table:table-cell>
        </table:table-row>
        <table:table-row table:style-name="TableRow42">
          <table:table-cell table:style-name="TableCell43">
            <text:p text:style-name="P44">法定代理人（父）</text:p>
          </table:table-cell>
          <table:table-cell table:style-name="TableCell45">
            <text:p text:style-name="P46"/>
          </table:table-cell>
          <table:table-cell table:style-name="TableCell47">
            <text:p text:style-name="P48">性別：男<text:s text:c="8"/>　　　　職業：</text:p>
            <text:p text:style-name="P49">市內聯絡電話（務必填載以便聯絡）：</text:p>
            <text:p text:style-name="P50">行動電話：</text:p>
            <text:p text:style-name="P51">通訊地址：</text:p>
          </table:table-cell>
        </table:table-row>
        <table:table-row table:style-name="TableRow52">
          <table:table-cell table:style-name="TableCell53">
            <text:p text:style-name="P54">法定代理人（母）</text:p>
          </table:table-cell>
          <table:table-cell table:style-name="TableCell55">
            <text:p text:style-name="P56"/>
          </table:table-cell>
          <table:table-cell table:style-name="TableCell57">
            <text:p text:style-name="P58">性別：女<text:s text:c="8"/>　　　　職業：</text:p>
            <text:p text:style-name="P59">市內聯絡電話（務必填載以便聯絡）：</text:p>
            <text:p text:style-name="P60">行動電話：</text:p>
            <text:p text:style-name="P61">通訊地址：</text:p>
          </table:table-cell>
        </table:table-row>
        <table:table-row table:style-name="TableRow62">
          <table:table-cell table:style-name="TableCell63">
            <text:p text:style-name="P64">代<text:s/>理<text:s/>人</text:p>
          </table:table-cell>
          <table:table-cell table:style-name="TableCell65">
            <text:p text:style-name="P66"/>
          </table:table-cell>
          <table:table-cell table:style-name="TableCell67">
            <text:p text:style-name="P68">國民身分證統一編號：</text:p>
            <text:p text:style-name="P69">市內聯絡電話（務必填載以便聯絡）：</text:p>
            <text:p text:style-name="P70">行動電話：</text:p>
            <text:p text:style-name="P71">通訊地址：</text:p>
          </table:table-cell>
        </table:table-row>
      </table:table>
      <text:p text:style-name="P72">二、聲請之事項：債務人所有（如附表一所列）之財產，請依消費者債務清理條例第99條規定，裁定擴張不屬於本件清算財團之財產範圍內。</text:p>
      <text:p text:style-name="P73">三、聲請之理由：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此<text:s text:c="4"/>致</text:p>
      <text:p text:style-name="P83">台灣　　地方法院</text:p>
      <text:p text:style-name="P84"><text:span text:style-name="T85">　　　　　　　　　　　　　　</text:span><text:span text:style-name="T86">具狀人　　　　　　　　　（蓋章）</text:span></text:p>
      <text:p text:style-name="P87">　　　　　　　　　　　　　　撰狀人　　　　　　　　　（蓋章）</text:p>
      <text:p text:style-name="P88"><text:span text:style-name="T89">中　　華　　民　　國　　</text:span><text:span text:style-name="T90"><text:s text:c="4"/></text:span><text:span text:style-name="T91">　年　　</text:span><text:span text:style-name="T92"><text:s text:c="3"/></text:span><text:span text:style-name="T93">　　月　　</text:span><text:span text:style-name="T94"><text:s text:c="3"/></text:span><text:span text:style-name="T95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事人書狀表格01</dc:title>
    <dc:description/>
    <dc:subject/>
    <meta:initial-creator>jameslin</meta:initial-creator>
    <dc:creator>user</dc:creator>
    <meta:creation-date>2021-06-27T06:30:00Z</meta:creation-date>
    <dc:date>2021-06-27T06:32:00Z</dc:date>
    <meta:template xlink:href="Normal.dotm" xlink:type="simple"/>
    <meta:editing-cycles>3</meta:editing-cycles>
    <meta:editing-duration>PT120S</meta:editing-duration>
    <meta:document-statistic meta:page-count="2" meta:paragraph-count="1" meta:word-count="85" meta:character-count="570" meta:row-count="4" meta:non-whitespace-character-count="486"/>
  </office:meta>
</office:document-meta>
</file>