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margin-top="0.1368in" fo:margin-bottom="0.13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4.6263in"/>
    </style:style>
    <style:style style:name="Table13" style:family="table">
      <style:table-properties style:width="6.3993in" fo:margin-left="-0.22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0.091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line-height="11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115%"/>
      <style:text-properties style:font-name="標楷體" style:font-name-asian="標楷體"/>
    </style:style>
    <style:style style:name="P38" style:parent-style-name="內文" style:family="paragraph">
      <style:paragraph-properties fo:line-height="115%"/>
      <style:text-properties style:font-name="標楷體" style:font-name-asian="標楷體"/>
    </style:style>
    <style:style style:name="P39" style:parent-style-name="內文" style:family="paragraph">
      <style:paragraph-properties fo:line-height="115%"/>
      <style:text-properties style:font-name="標楷體" style:font-name-asian="標楷體"/>
    </style:style>
    <style:style style:name="P40" style:parent-style-name="內文" style:family="paragraph">
      <style:paragraph-properties fo:line-height="115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115%"/>
      <style:text-properties style:font-name="標楷體" style:font-name-asian="標楷體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P72" style:parent-style-name="內文" style:family="paragraph">
      <style:paragraph-properties fo:line-height="115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115%"/>
      <style:text-properties style:font-name="標楷體" style:font-name-asian="標楷體"/>
    </style:style>
    <style:style style:name="P97" style:parent-style-name="內文" style:family="paragraph">
      <style:paragraph-properties fo:line-height="115%"/>
      <style:text-properties style:font-name="標楷體" style:font-name-asian="標楷體"/>
    </style:style>
    <style:style style:name="P98" style:parent-style-name="內文" style:family="paragraph">
      <style:paragraph-properties fo:line-height="115%"/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top="0.1368in" fo:margin-bottom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0.5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1.375in"/>
    </style:style>
    <style:style style:name="TableColumn104" style:family="table-column">
      <style:table-column-properties style:column-width="1.375in"/>
    </style:style>
    <style:style style:name="TableColumn105" style:family="table-column">
      <style:table-column-properties style:column-width="1.375in"/>
    </style:style>
    <style:style style:name="TableColumn106" style:family="table-column">
      <style:table-column-properties style:column-width="1.75in"/>
    </style:style>
    <style:style style:name="Table100" style:family="table">
      <style:table-properties style:width="6.875in" fo:margin-left="-0.425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Row116" style:family="table-row">
      <style:table-row-properties fo:keep-together="always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Row126" style:family="table-row">
      <style:table-row-properties fo:keep-together="always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506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1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="標楷體" style:font-name-asian="標楷體"/>
    </style:style>
    <style:style style:name="P153" style:parent-style-name="內文" style:family="paragraph">
      <style:paragraph-properties fo:line-height="115%"/>
      <style:text-properties style:font-name="標楷體" style:font-name-asian="標楷體"/>
    </style:style>
    <style:style style:name="P154" style:parent-style-name="內文" style:family="paragraph">
      <style:paragraph-properties fo:line-height="115%"/>
      <style:text-properties style:font-name="標楷體" style:font-name-asian="標楷體"/>
    </style:style>
    <style:style style:name="P155" style:parent-style-name="內文" style:family="paragraph">
      <style:paragraph-properties fo:line-height="115%"/>
      <style:text-properties style:font-name="標楷體" style:font-name-asian="標楷體"/>
    </style:style>
    <style:style style:name="P156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06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="標楷體" style:font-name-asian="標楷體"/>
    </style:style>
    <style:style style:name="P171" style:parent-style-name="內文" style:family="paragraph">
      <style:paragraph-properties fo:line-height="115%"/>
      <style:text-properties style:font-name="標楷體" style:font-name-asian="標楷體"/>
    </style:style>
    <style:style style:name="P172" style:parent-style-name="內文" style:family="paragraph">
      <style:paragraph-properties fo:line-height="115%"/>
      <style:text-properties style:font-name="標楷體" style:font-name-asian="標楷體"/>
    </style:style>
    <style:style style:name="P173" style:parent-style-name="內文" style:family="paragraph">
      <style:paragraph-properties fo:line-height="115%"/>
      <style:text-properties style:font-name="標楷體" style:font-name-asian="標楷體"/>
    </style:style>
    <style:style style:name="P174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506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506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style:font-name="標楷體" style:font-name-asian="標楷體"/>
    </style:style>
    <style:style style:name="P207" style:parent-style-name="內文" style:family="paragraph">
      <style:paragraph-properties fo:line-height="115%"/>
      <style:text-properties style:font-name="標楷體" style:font-name-asian="標楷體"/>
    </style:style>
    <style:style style:name="P208" style:parent-style-name="內文" style:family="paragraph">
      <style:paragraph-properties fo:line-height="115%"/>
      <style:text-properties style:font-name="標楷體" style:font-name-asian="標楷體"/>
    </style:style>
    <style:style style:name="P209" style:parent-style-name="內文" style:family="paragraph">
      <style:paragraph-properties fo:line-height="115%"/>
      <style:text-properties style:font-name="標楷體" style:font-name-asian="標楷體"/>
    </style:style>
    <style:style style:name="P210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200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200%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當事人書狀表格</text:span><text:span text:style-name="T3">07.</text:span><text:span text:style-name="T4"><text:s text:c="3"/></text:span><text:span text:style-name="T5">債權人之債權陳報狀</text:span></text:p>
      <text:p text:style-name="P6">(每一筆債權填載一欄位，並應檢附財產價值、債權金額之相關證明文件) <text:s/></text:p>
      <text:p text:style-name="P7"><text:span text:style-name="T8">債權總金額：新台幣</text:span><text:span text:style-name="T9">________________________________________</text:span><text:span text:style-name="T10"><text:s/></text:span><text:span text:style-name="T11"><text:s text:c="39"/></text:span></text:p>
      <text:list text:style-name="LFO1" text:continue-numbering="true">
        <text:list-item>
          <text:p text:style-name="P12">陳報人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稱　　謂</text:p>
          </table:table-cell>
          <table:table-cell table:style-name="TableCell20">
            <text:p text:style-name="P21">姓　　名</text:p>
          </table:table-cell>
          <table:table-cell table:style-name="TableCell22">
            <text:p text:style-name="P23">身　　　分　　　辨　　　別　　　資　　　料</text:p>
          </table:table-cell>
        </table:table-row>
        <table:table-row table:style-name="TableRow24">
          <table:table-cell table:style-name="TableCell25">
            <text:p text:style-name="P26">陳<text:s/>報<text:s/>人</text:p>
            <text:p text:style-name="P27">即債權人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別：（男／女）。　　　　職業：</text:span></text:p>
            <text:p text:style-name="P33"><text:span text:style-name="T34">市內聯絡電話</text:span><text:span text:style-name="T35">（務必填載以便聯絡）</text:span><text:span text:style-name="T36">：</text:span></text:p>
            <text:p text:style-name="P37">行動電話：</text:p>
            <text:p text:style-name="P38">通訊地址：</text:p>
            <text:p text:style-name="P39">送達代收人：</text:p>
            <text:p text:style-name="P40">送達代收地址：</text:p>
          </table:table-cell>
        </table:table-row>
        <table:table-row table:style-name="TableRow41">
          <table:table-cell table:style-name="TableCell42">
            <text:p text:style-name="P43">法定代理人（父）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：男</text:span><text:span text:style-name="T49"><text:s text:c="8"/></text:span><text:span text:style-name="T50">　　　　職業：</text:span></text:p>
            <text:p text:style-name="P51"><text:span text:style-name="T52">市內聯絡電話</text:span><text:span text:style-name="T53">（務必填載以便聯絡）</text:span><text:span text:style-name="T54">：</text:span></text:p>
            <text:p text:style-name="P55">行動電話：</text:p>
            <text:p text:style-name="P56">通訊地址：</text:p>
          </table:table-cell>
        </table:table-row>
        <table:table-row table:style-name="TableRow57">
          <table:table-cell table:style-name="TableCell58">
            <text:p text:style-name="P59">法定代理人（母）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性別：女</text:span><text:span text:style-name="T65"><text:s text:c="8"/></text:span><text:span text:style-name="T66">　　　　職業：</text:span></text:p>
            <text:p text:style-name="P67"><text:span text:style-name="T68">市內聯絡電話</text:span><text:span text:style-name="T69">（務必填載以便聯絡）</text:span><text:span text:style-name="T70">：</text:span></text:p>
            <text:p text:style-name="P71">行動電話：</text:p>
            <text:p text:style-name="P72">通訊地址：</text:p>
          </table:table-cell>
        </table:table-row>
        <table:table-row table:style-name="TableRow73">
          <table:table-cell table:style-name="TableCell74">
            <text:p text:style-name="P75">代<text:s/>理<text:s/>人</text:p>
          </table:table-cell>
          <table:table-cell table:style-name="TableCell76">
            <text:p text:style-name="P77"/>
          </table:table-cell>
          <table:table-cell table:style-name="TableCell78">
            <text:p text:style-name="P79">國民身分證統一編號：</text:p>
            <text:p text:style-name="P80"><text:span text:style-name="T81">市內聯絡電話</text:span><text:span text:style-name="T82">（務必填載以便聯絡）</text:span><text:span text:style-name="T83">：</text:span></text:p>
            <text:p text:style-name="P84">行動電話：</text:p>
            <text:p text:style-name="P85">通訊地址：</text:p>
          </table:table-cell>
        </table:table-row>
        <table:table-row table:style-name="TableRow86">
          <table:table-cell table:style-name="TableCell87">
            <text:p text:style-name="P88">債<text:s/>務<text:s/>人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性別：</text:span><text:span text:style-name="T94"><text:s text:c="8"/></text:span><text:span text:style-name="T95">　　　　職業：</text:span></text:p>
            <text:p text:style-name="P96">市內聯絡電話：</text:p>
            <text:p text:style-name="P97">行動電話：</text:p>
            <text:p text:style-name="P98">通訊地址：</text:p>
          </table:table-cell>
        </table:table-row>
      </table:table>
      <text:list text:style-name="LFO1" text:continue-numbering="true">
        <text:list-item>
          <text:p text:style-name="P99">陳報之債權內容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債權之種類</text:p>
          </table:table-cell>
          <table:table-cell table:style-name="TableCell110" table:number-rows-spanned="3">
            <text:p text:style-name="P111">債權之原因</text:p>
          </table:table-cell>
          <table:table-cell table:style-name="TableCell112" table:number-columns-spanned="3">
            <text:p text:style-name="P113"><text:s text:c="11"/>現<text:s/>存<text:s/>實<text:s/>際<text:s/>債<text:s/>權<text:s/>數<text:s/>額</text:p>
          </table:table-cell>
          <table:covered-table-cell/>
          <table:covered-table-cell/>
          <table:table-cell table:style-name="TableCell114" table:number-rows-spanned="3">
            <text:p text:style-name="P115">是否有擔保或優先權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本<text:s text:c="5"/>金</text:p>
          </table:table-cell>
          <table:table-cell table:style-name="TableCell121">
            <text:p text:style-name="P122">利<text:s text:c="6"/>息</text:p>
          </table:table-cell>
          <table:table-cell table:style-name="TableCell123">
            <text:p text:style-name="P124">違<text:s/>約<text:s/>金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金額<text:s text:c="13"/></text:p>
          </table:table-cell>
          <table:table-cell table:style-name="TableCell131">
            <text:p text:style-name="內文"><text:span text:style-name="T132">金額</text:span><text:span text:style-name="T133"><text:s text:c="11"/></text:span></text:p>
          </table:table-cell>
          <table:table-cell table:style-name="TableCell134">
            <text:p text:style-name="內文"><text:span text:style-name="T135">金額</text:span><text:span text:style-name="T136"><text:s text:c="9"/>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自＿＿年＿＿月＿＿日起至＿＿年＿＿月＿＿日止，以本金金額<text:soft-page-break/>按＿＿計算之利息</text:p>
          </table:table-cell>
          <table:table-cell table:style-name="TableCell147">
            <text:p text:style-name="P148"><text:span text:style-name="T149">自＿＿年＿＿月＿＿日起至＿＿年＿＿月＿＿日止，以本金金額</text:span><text:soft-page-break/><text:span text:style-name="T150">按＿＿計算之違約金</text:span></text:p>
          </table:table-cell>
          <table:table-cell table:style-name="TableCell151">
            <text:p text:style-name="P152">是否有擔保或優先權：□是，□否。</text:p>
            <text:p text:style-name="P153">有前項權利者，其權利行使後不能受滿足<text:soft-page-break/>清償之債權數額：</text:p>
            <text:p text:style-name="P154"/>
            <text:p text:style-name="P155">擔保標的物之價值：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自＿＿年＿＿月＿＿日起至＿＿年＿＿月＿＿日止，以本金金額按＿＿計算之利息</text:p>
          </table:table-cell>
          <table:table-cell table:style-name="TableCell166">
            <text:p text:style-name="P167"><text:span text:style-name="T168">自＿＿年＿＿月＿＿日起至＿＿年＿＿月＿＿日止，以本金金額按＿＿計算之違約金</text:span></text:p>
          </table:table-cell>
          <table:table-cell table:style-name="TableCell169">
            <text:p text:style-name="P170">是否有擔保或優先權：□是，□否。</text:p>
            <text:p text:style-name="P171">有前項權利者，其權利行使後不能受滿足清償之債權數額：</text:p>
            <text:p text:style-name="P172"/>
            <text:p text:style-name="P173">擔保標的物之價值：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自＿＿年＿＿月＿＿日起至＿＿年＿＿月＿＿日止，以本金金額按＿＿計算之利息</text:p>
          </table:table-cell>
          <table:table-cell table:style-name="TableCell184">
            <text:p text:style-name="P185"><text:span text:style-name="T186">自＿＿年＿＿月＿＿日起至＿＿年＿＿月＿＿日止，以本金金額按＿＿計算之違約金</text:span></text:p>
          </table:table-cell>
          <table:table-cell table:style-name="TableCell187">
            <text:p text:style-name="P188">是否有擔保或優先權：□是，□否。</text:p>
            <text:p text:style-name="P189">有前項權利者，其權利行使後不能受滿足清償之債權數額：</text:p>
            <text:p text:style-name="P190"/>
            <text:p text:style-name="P191">擔保標的物之價值：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自＿＿年＿＿月＿＿日起至＿＿年＿＿月＿＿日止，以本金金額按＿＿計算之利息</text:p>
          </table:table-cell>
          <table:table-cell table:style-name="TableCell202">
            <text:p text:style-name="P203"><text:span text:style-name="T204">自＿＿年＿＿月＿＿日起至＿＿年＿＿月＿＿日止，以本金金額按＿＿計算之違約金</text:span></text:p>
          </table:table-cell>
          <table:table-cell table:style-name="TableCell205">
            <text:p text:style-name="P206">是否有擔保或優先權：□是，□否。</text:p>
            <text:p text:style-name="P207">有前項權利者，其權利行使後不能受滿足清償之債權數額：</text:p>
            <text:p text:style-name="P208"/>
            <text:p text:style-name="P209">擔保標的物之價值：</text:p>
            <text:p text:style-name="P210"/>
          </table:table-cell>
        </table:table-row>
      </table:table>
      <text:p text:style-name="P211">此<text:s text:c="4"/>致</text:p>
      <text:p text:style-name="P212">台灣　　地方法院</text:p>
      <text:p text:style-name="P213"><text:span text:style-name="T214">　　　　　　　　　　　　　　</text:span><text:span text:style-name="T215">具狀人　　　　　　　　　（蓋章）</text:span></text:p>
      <text:p text:style-name="P216">　　　　　　　　　　　　　　撰狀人　　　　　　　　　（蓋章）</text:p>
      <text:p text:style-name="P217"><text:span text:style-name="T218">中　　華　　民　　國　　</text:span><text:span text:style-name="T219"><text:s text:c="4"/></text:span><text:span text:style-name="T220">　年　　</text:span><text:span text:style-name="T221"><text:s text:c="3"/></text:span><text:span text:style-name="T222">　　月　　</text:span><text:span text:style-name="T223"><text:s text:c="3"/></text:span><text:span text:style-name="T22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jameslin</meta:initial-creator>
    <dc:creator>user</dc:creator>
    <meta:creation-date>2021-06-27T06:33:00Z</meta:creation-date>
    <dc:date>2021-06-27T06:35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88" meta:character-count="1263" meta:row-count="8" meta:non-whitespace-character-count="1077"/>
  </office:meta>
</office:document-meta>
</file>