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0.0486in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2in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13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13in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49" style:parent-style-name="內文" style:family="paragraph">
      <style:paragraph-properties fo:text-align="justify" fo:margin-top="0.1666in" fo:margin-left="0.5208in" fo:margin-right="0.0763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79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47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479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493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49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479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479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2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416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43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66in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45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145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fo:text-align="justify" fo:margin-top="0.0833in" fo:margin-bottom="0.1666in" fo:margin-left="0.5208in" fo:margin-right="0.0763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1" style:parent-style-name="內文" style:family="paragraph">
      <style:text-properties fo:color="#000000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1847in" style:use-optimal-column-width="false"/>
    </style:style>
    <style:style style:name="TableColumn114" style:family="table-column">
      <style:table-column-properties style:column-width="2.3048in" style:use-optimal-column-width="false"/>
    </style:style>
    <style:style style:name="TableColumn115" style:family="table-column">
      <style:table-column-properties style:column-width="1.7534in" style:use-optimal-column-width="false"/>
    </style:style>
    <style:style style:name="Table112" style:family="table">
      <style:table-properties style:width="5.243in" fo:margin-left="0in" table:align="left"/>
    </style:style>
    <style:style style:name="TableRow116" style:family="table-row">
      <style:table-row-properties style:min-row-height="0.4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margin-top="0.0937in" fo:margin-left="0.1972in" fo:margin-right="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937in" fo:margin-left="0.275in" fo:margin-right="0.3937in">
        <style:tab-stops>
          <style:tab-stop style:type="left" style:position="1.27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937in" fo:margin-right="-0.0555in" fo:text-indent="0.0784in">
        <style:tab-stops>
          <style:tab-stop style:type="left" style:position="1.46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0" style:family="table-row">
      <style:table-row-properties style:min-row-height="0.49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034in" fo:margin-left="0.1972in" fo:margin-right="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1034in" fo:margin-left="0.275in" fo:margin-right="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1034in" fo:margin-right="-0.0555in" fo:text-indent="0.0784in"/>
      <style:text-properties style:font-name="標楷體" style:font-name-asian="標楷體" fo:color="#010302" fo:font-size="16pt" style:font-size-asian="16pt" style:font-size-complex="16pt"/>
    </style:style>
    <style:style style:name="TableRow146" style:family="table-row">
      <style:table-row-properties style:min-row-height="0.494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top="0.1048in" fo:margin-left="0.1972in" fo:margin-right="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1048in" fo:margin-left="0.275in" fo:margin-right="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1048in" fo:margin-right="-0.0555in" fo:text-indent="0.0784in"/>
      <style:text-properties style:font-name="標楷體" style:font-name-asian="標楷體" fo:color="#010302" fo:font-size="16pt" style:font-size-asian="16pt" style:font-size-complex="16pt"/>
    </style:style>
    <style:style style:name="TableRow163" style:family="table-row">
      <style:table-row-properties style:min-row-height="0.492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top="0.1034in" fo:margin-left="0.1972in" fo:margin-right="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1034in" fo:margin-left="0.275in" fo:margin-right="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1034in" fo:margin-right="-0.0555in" fo:text-indent="0.0784in"/>
      <style:text-properties style:font-name="標楷體" style:font-name-asian="標楷體" fo:color="#010302" fo:font-size="16pt" style:font-size-asian="16pt" style:font-size-complex="16pt"/>
    </style:style>
    <style:style style:name="TableRow180" style:family="table-row">
      <style:table-row-properties style:min-row-height="0.492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041in" fo:margin-left="0.1972in" fo:margin-right="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041in" fo:margin-left="0.275in" fo:margin-right="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1041in" fo:margin-right="-0.0555in" fo:text-indent="0.0784in"/>
      <style:text-properties style:font-name="標楷體" style:font-name-asian="標楷體" fo:color="#010302" fo:font-size="16pt" style:font-size-asian="16pt" style:font-size-complex="16pt"/>
    </style:style>
    <style:style style:name="P197" style:parent-style-name="內文" style:family="paragraph">
      <style:text-properties fo:color="#000000" fo:font-size="12pt" style:font-size-asian="12pt" style:font-size-complex="12pt"/>
    </style:style>
    <style:style style:name="P198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99" style:parent-style-name="內文" style:family="paragraph">
      <style:paragraph-properties fo:margin-top="0.0722in" fo:margin-left="0.4444in" fo:text-indent="-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P212" style:parent-style-name="內文" style:family="paragraph">
      <style:paragraph-properties fo:margin-top="0.0722in" fo:margin-left="0.4444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 style:language-asian="zh" style:country-asian="TW"/>
    </style:style>
    <style:style style:name="P219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21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22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24" style:parent-style-name="內文" style:family="paragraph">
      <style:paragraph-properties fo:line-height="0.4166in" fo:margin-left="0.0763in" fo:margin-right="0.076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line-height="0.4166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0.0486in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0.0486in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13in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400" style:parent-style-name="內文" style:family="paragraph">
      <style:paragraph-properties fo:text-align="center" fo:margin-bottom="0.1666in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013in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5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olumn407" style:family="table-column">
      <style:table-column-properties style:column-width="0.5833in" style:use-optimal-column-width="false"/>
    </style:style>
    <style:style style:name="TableColumn408" style:family="table-column">
      <style:table-column-properties style:column-width="0.8576in" style:use-optimal-column-width="false"/>
    </style:style>
    <style:style style:name="TableColumn409" style:family="table-column">
      <style:table-column-properties style:column-width="0.6131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0.6368in" style:use-optimal-column-width="false"/>
    </style:style>
    <style:style style:name="TableColumn412" style:family="table-column">
      <style:table-column-properties style:column-width="0.8118in" style:use-optimal-column-width="false"/>
    </style:style>
    <style:style style:name="TableColumn413" style:family="table-column">
      <style:table-column-properties style:column-width="0.6638in" style:use-optimal-column-width="false"/>
    </style:style>
    <style:style style:name="TableColumn414" style:family="table-column">
      <style:table-column-properties style:column-width="0.7847in" style:use-optimal-column-width="false"/>
    </style:style>
    <style:style style:name="Table406" style:family="table">
      <style:table-properties style:width="5.7881in" fo:margin-left="0in" table:align="left"/>
    </style:style>
    <style:style style:name="TableRow415" style:family="table-row">
      <style:table-row-properties style:min-row-height="0.567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left="0.0152in" fo:margin-right="0.015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margin-left="0.0152in" fo:margin-right="0.0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margin-left="0.0152in" fo:margin-right="0.015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margin-left="0.0152in" fo:margin-right="0.015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margin-left="0.0152in" fo:margin-right="0.01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margin-left="0.0152in" fo:margin-right="0.015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margin-left="0.0152in" fo:margin-right="0.015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left="0.0152in" fo:margin-right="0.01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ableRow448" style:family="table-row">
      <style:table-row-properties style:min-row-height="0.492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69" style:family="table-row">
      <style:table-row-properties style:min-row-height="0.492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90" style:family="table-row">
      <style:table-row-properties style:min-row-height="0.49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11" style:family="table-row">
      <style:table-row-properties style:min-row-height="0.494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margin-top="0.0722in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33" style:family="table-row">
      <style:table-row-properties style:min-row-height="0.492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54" style:family="table-row">
      <style:table-row-properties style:min-row-height="0.492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75" style:family="table-row">
      <style:table-row-properties style:min-row-height="0.492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96" style:family="table-row">
      <style:table-row-properties style:min-row-height="0.49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17" style:family="table-row">
      <style:table-row-properties style:min-row-height="0.492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38" style:family="table-row">
      <style:table-row-properties style:min-row-height="0.493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59" style:family="table-row">
      <style:table-row-properties style:min-row-height="0.492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  <style:text-properties style:font-name="標楷體" style:font-name-asian="標楷體" fo:color="#010302" fo:font-size="16pt" style:font-size-asian="16pt" style:font-size-complex="16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79" style:family="table-row">
      <style:table-row-properties style:min-row-height="0.49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  <style:text-properties style:font-name="標楷體" style:font-name-asian="標楷體" fo:color="#010302" fo:font-size="16pt" style:font-size-asian="16pt" style:font-size-complex="16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margin-top="0.0694in" fo:margin-bottom="0.0694in" fo:margin-left="0.0152in" fo:margin-right="0.015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99" style:parent-style-name="內文" style:family="paragraph">
      <style:paragraph-properties fo:margin-top="0.0722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00" style:parent-style-name="內文" style:family="paragraph">
      <style:paragraph-properties fo:margin-top="0.0722in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1.82861in" svg:y="5.00736in" svg:width="0.00625in" svg:height="0.00625in" draw:z-index="251591680" draw:id="id0" draw:style-name="a0" draw:name="Freeform 10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"><draw:custom-shape svg:x="1.82861in" svg:y="5.00736in" svg:width="0.00625in" svg:height="0.00625in" draw:z-index="251587584" draw:id="id1" draw:style-name="a1" draw:name="Freeform 1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"><draw:custom-shape svg:x="3.49403in" svg:y="5.00736in" svg:width="0.00625in" svg:height="0.00625in" draw:z-index="251595776" draw:id="id2" draw:style-name="a2" draw:name="Freeform 1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"><draw:custom-shape svg:x="5.33431in" svg:y="5.00736in" svg:width="0.00625in" svg:height="0.00625in" draw:z-index="251599872" draw:id="id3" draw:style-name="a3" draw:name="Freeform 1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"><draw:custom-shape svg:x="7.09306in" svg:y="5.00736in" svg:width="0.00625in" svg:height="0.00625in" draw:z-index="251608064" draw:id="id4" draw:style-name="a4" draw:name="Freeform 10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"><draw:custom-shape svg:x="7.09306in" svg:y="5.00736in" svg:width="0.00625in" svg:height="0.00625in" draw:z-index="251603968" draw:id="id5" draw:style-name="a5" draw:name="Freeform 10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"><draw:custom-shape svg:x="1.82861in" svg:y="5.51403in" svg:width="0.00625in" svg:height="0.00625in" draw:z-index="251612160" draw:id="id6" draw:style-name="a6" draw:name="Freeform 10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"><draw:custom-shape svg:x="3.49403in" svg:y="5.51403in" svg:width="0.00625in" svg:height="0.00625in" draw:z-index="251616256" draw:id="id7" draw:style-name="a7" draw:name="Freeform 10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"><draw:custom-shape svg:x="5.33431in" svg:y="5.51403in" svg:width="0.00625in" svg:height="0.00625in" draw:z-index="251620352" draw:id="id8" draw:style-name="a8" draw:name="Freeform 10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"><draw:custom-shape svg:x="7.09306in" svg:y="5.51403in" svg:width="0.00625in" svg:height="0.00625in" draw:z-index="251624448" draw:id="id9" draw:style-name="a9" draw:name="Freeform 109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12"><draw:custom-shape svg:x="1.82861in" svg:y="6.02097in" svg:width="0.00625in" svg:height="0.00625in" draw:z-index="251628544" draw:id="id10" draw:style-name="a10" draw:name="Freeform 11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"><draw:custom-shape svg:x="3.49403in" svg:y="6.02097in" svg:width="0.00625in" svg:height="0.00625in" draw:z-index="251632640" draw:id="id11" draw:style-name="a11" draw:name="Freeform 11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"><draw:custom-shape svg:x="5.33431in" svg:y="6.02097in" svg:width="0.00625in" svg:height="0.00625in" draw:z-index="251636736" draw:id="id12" draw:style-name="a12" draw:name="Freeform 11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"><draw:custom-shape svg:x="7.09306in" svg:y="6.02097in" svg:width="0.00625in" svg:height="0.00625in" draw:z-index="251640832" draw:id="id13" draw:style-name="a13" draw:name="Freeform 113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16"><draw:custom-shape svg:x="1.82861in" svg:y="6.52931in" svg:width="0.00625in" svg:height="0.00625in" draw:z-index="251644928" draw:id="id14" draw:style-name="a14" draw:name="Freeform 1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"><draw:custom-shape svg:x="3.49403in" svg:y="6.52931in" svg:width="0.00625in" svg:height="0.00625in" draw:z-index="251649024" draw:id="id15" draw:style-name="a15" draw:name="Freeform 1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"><draw:custom-shape svg:x="5.33431in" svg:y="6.52931in" svg:width="0.00625in" svg:height="0.00625in" draw:z-index="251653120" draw:id="id16" draw:style-name="a16" draw:name="Freeform 1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9"><draw:custom-shape svg:x="7.09306in" svg:y="6.52931in" svg:width="0.00625in" svg:height="0.00625in" draw:z-index="251657216" draw:id="id17" draw:style-name="a17" draw:name="Freeform 11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0"><draw:custom-shape svg:x="1.82861in" svg:y="7.03597in" svg:width="0.00625in" svg:height="0.00625in" draw:z-index="251661312" draw:id="id18" draw:style-name="a18" draw:name="Freeform 1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1"><draw:custom-shape svg:x="3.49403in" svg:y="7.03597in" svg:width="0.00625in" svg:height="0.00625in" draw:z-index="251665408" draw:id="id19" draw:style-name="a19" draw:name="Freeform 11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2"><draw:custom-shape svg:x="5.33431in" svg:y="7.03597in" svg:width="0.00625in" svg:height="0.00625in" draw:z-index="251669504" draw:id="id20" draw:style-name="a20" draw:name="Freeform 1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"><draw:custom-shape svg:x="7.09306in" svg:y="7.03597in" svg:width="0.00625in" svg:height="0.00625in" draw:z-index="251673600" draw:id="id21" draw:style-name="a21" draw:name="Freeform 12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"><draw:custom-shape svg:x="1.82861in" svg:y="7.54264in" svg:width="0.00625in" svg:height="0.00625in" draw:z-index="251677696" draw:id="id22" draw:style-name="a22" draw:name="Freeform 1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"><draw:custom-shape svg:x="3.49403in" svg:y="7.54264in" svg:width="0.00625in" svg:height="0.00625in" draw:z-index="251681792" draw:id="id23" draw:style-name="a23" draw:name="Freeform 12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"><draw:custom-shape svg:x="5.33431in" svg:y="7.54264in" svg:width="0.00625in" svg:height="0.00625in" draw:z-index="251685888" draw:id="id24" draw:style-name="a24" draw:name="Freeform 12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7"><draw:custom-shape svg:x="7.09306in" svg:y="7.54264in" svg:width="0.00625in" svg:height="0.00625in" draw:z-index="251689984" draw:id="id25" draw:style-name="a25" draw:name="Freeform 12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"><draw:custom-shape svg:x="1.82861in" svg:y="8.04931in" svg:width="0.00625in" svg:height="0.00625in" draw:z-index="251694080" draw:id="id26" draw:style-name="a26" draw:name="Freeform 1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9"><draw:custom-shape svg:x="3.49403in" svg:y="8.04931in" svg:width="0.00625in" svg:height="0.00625in" draw:z-index="251698176" draw:id="id27" draw:style-name="a27" draw:name="Freeform 12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"><draw:custom-shape svg:x="5.33431in" svg:y="8.04931in" svg:width="0.00625in" svg:height="0.00625in" draw:z-index="251702272" draw:id="id28" draw:style-name="a28" draw:name="Freeform 12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"><draw:custom-shape svg:x="7.09306in" svg:y="8.04931in" svg:width="0.00625in" svg:height="0.00625in" draw:z-index="251706368" draw:id="id29" draw:style-name="a29" draw:name="Freeform 12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"><draw:custom-shape svg:x="1.82861in" svg:y="8.55639in" svg:width="0.00625in" svg:height="0.00625in" draw:z-index="251714560" draw:id="id30" draw:style-name="a30" draw:name="Freeform 1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"><draw:custom-shape svg:x="1.82861in" svg:y="8.55639in" svg:width="0.00625in" svg:height="0.00625in" draw:z-index="251710464" draw:id="id31" draw:style-name="a31" draw:name="Freeform 1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"><draw:custom-shape svg:x="3.49403in" svg:y="8.55639in" svg:width="0.00625in" svg:height="0.00625in" draw:z-index="251718656" draw:id="id32" draw:style-name="a32" draw:name="Freeform 1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5"><draw:custom-shape svg:x="5.33431in" svg:y="8.55639in" svg:width="0.00625in" svg:height="0.00625in" draw:z-index="251722752" draw:id="id33" draw:style-name="a33" draw:name="Freeform 13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"><draw:custom-shape svg:x="7.09306in" svg:y="8.55639in" svg:width="0.00625in" svg:height="0.00625in" draw:z-index="251730944" draw:id="id34" draw:style-name="a34" draw:name="Freeform 13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7"><draw:custom-shape svg:x="7.09306in" svg:y="8.55639in" svg:width="0.00625in" svg:height="0.00625in" draw:z-index="251726848" draw:id="id35" draw:style-name="a35" draw:name="Freeform 13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8">臺灣高雄地方法</text:span><text:span text:style-name="T39">院</text:span><text:span text:style-name="T40">1</text:span><text:span text:style-name="T41">09</text:span><text:span text:style-name="T42">年度招募大學</text:span><text:span text:style-name="T43">法</text:span><text:span text:style-name="T44">律系（所）</text:span></text:p>
      <text:p text:style-name="P45"><text:span text:style-name="T46">暑</text:span><text:span text:style-name="T47">期工</text:span><text:span text:style-name="T48">讀生面（口）試公告及注意事項</text:span></text:p>
      <text:p text:style-name="P49"><text:span text:style-name="T50">一、本</text:span><text:span text:style-name="T51">院</text:span><text:span text:style-name="T52">訂</text:span><text:span text:style-name="T53">於</text:span><text:span text:style-name="T54">109</text:span><text:span text:style-name="T55">年</text:span><text:span text:style-name="T56">5</text:span><text:span text:style-name="T57">月</text:span><text:span text:style-name="T58">30</text:span><text:span text:style-name="T59">日（</text:span><text:span text:style-name="T60">星期六</text:span><text:span text:style-name="T61">）上</text:span><text:span text:style-name="T62">午</text:span><text:span text:style-name="T63">8</text:span><text:span text:style-name="T64">時起</text:span><text:span text:style-name="T65">，</text:span><text:span text:style-name="T66">於</text:span><text:span text:style-name="T67">本院六樓大禮堂</text:span><text:span text:style-name="T68">辦理</text:span><text:span text:style-name="T69">1</text:span><text:span text:style-name="T70">09</text:span><text:span text:style-name="T71">年度招</text:span><text:span text:style-name="T72">募</text:span><text:span text:style-name="T73">大學</text:span><text:span text:style-name="T74">法</text:span><text:span text:style-name="T75">律</text:span><text:span text:style-name="T76">系</text:span><text:span text:style-name="T77">（</text:span><text:span text:style-name="T78">所</text:span><text:span text:style-name="T79">）</text:span><text:span text:style-name="T80">暑期</text:span><text:span text:style-name="T81">工讀</text:span><text:span text:style-name="T82">生面（口）試</text:span><text:span text:style-name="T83">，</text:span><text:span text:style-name="T84">未於所定日</text:span><text:span text:style-name="T85">期、</text:span><text:span text:style-name="T86">時間</text:span><text:span text:style-name="T87">到</text:span><text:span text:style-name="T88">院者</text:span><text:span text:style-name="T89">，</text:span><text:span text:style-name="T90">視</text:span><text:span text:style-name="T91">同</text:span><text:span text:style-name="T92">放棄</text:span><text:span text:style-name="T93">。</text:span></text:p>
      <text:p text:style-name="P94"><text:span text:style-name="T95">二、請參加面（口）試之暑假</text:span><text:span text:style-name="T96">工讀</text:span><text:span text:style-name="T97">生於</text:span><text:span text:style-name="T98">109</text:span><text:span text:style-name="T99">年</text:span><text:span text:style-name="T100">5</text:span><text:span text:style-name="T101">月</text:span><text:span text:style-name="T102">30</text:span><text:span text:style-name="T103">日上午，</text:span><text:span text:style-name="T104">依</text:span><text:span text:style-name="T105">下表所示時</text:span><text:span text:style-name="T106">間</text:span><text:span text:style-name="T107">辦理</text:span><text:span text:style-name="T108">報到，編號請參閱</text:span><text:span text:style-name="T109">附表名冊</text:span><text:span text:style-name="T110">。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編號</text:span></text:p>
          </table:table-cell>
          <table:table-cell table:style-name="TableCell120">
            <text:p text:style-name="P121"><text:span text:style-name="T122">報到</text:span><text:span text:style-name="T123">時間</text:span></text:p>
          </table:table-cell>
          <table:table-cell table:style-name="TableCell124">
            <text:p text:style-name="P125"><text:span text:style-name="T126">備</text:span><text:span text:style-name="T127"><text:tab/></text:span><text:span text:style-name="T128">註</text:span><text:span text:style-name="T129"><text:s text:c="2"/>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/>1</text:span><text:span text:style-name="T134">～</text:span><text:span text:style-name="T135">12</text:span></text:p>
          </table:table-cell>
          <table:table-cell table:style-name="TableCell136">
            <text:p text:style-name="P137"><text:span text:style-name="T138">08</text:span><text:span text:style-name="T139">：</text:span><text:span text:style-name="T140">0</text:span><text:span text:style-name="T141">0-08</text:span><text:span text:style-name="T142">：</text:span><text:span text:style-name="T143">15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3</text:span><text:span text:style-name="T150">～</text:span><text:span text:style-name="T151">24</text:span></text:p>
          </table:table-cell>
          <table:table-cell table:style-name="TableCell152">
            <text:p text:style-name="P153"><text:span text:style-name="T154">08</text:span><text:span text:style-name="T155">：</text:span><text:span text:style-name="T156">3</text:span><text:span text:style-name="T157">0-08</text:span><text:span text:style-name="T158">：</text:span><text:span text:style-name="T159">4</text:span><text:span text:style-name="T160">5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5</text:span><text:span text:style-name="T167">～</text:span><text:span text:style-name="T168">36</text:span></text:p>
          </table:table-cell>
          <table:table-cell table:style-name="TableCell169">
            <text:p text:style-name="P170"><text:span text:style-name="T171">09</text:span><text:span text:style-name="T172">：</text:span><text:span text:style-name="T173">00</text:span><text:span text:style-name="T174">-09</text:span><text:span text:style-name="T175">：</text:span><text:span text:style-name="T176">1</text:span><text:span text:style-name="T177">5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7</text:span><text:span text:style-name="T184">～</text:span><text:span text:style-name="T185">48</text:span></text:p>
          </table:table-cell>
          <table:table-cell table:style-name="TableCell186">
            <text:p text:style-name="P187"><text:span text:style-name="T188">09</text:span><text:span text:style-name="T189">：</text:span><text:span text:style-name="T190">30</text:span><text:span text:style-name="T191">-09</text:span><text:span text:style-name="T192">：</text:span><text:span text:style-name="T193">4</text:span><text:span text:style-name="T194">5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三、注意事項：</text:p>
      <text:p text:style-name="P199"><text:span text:style-name="T200"><text:s text:c="2"/>1.</text:span><text:span text:style-name="T201">本次面</text:span><text:span text:style-name="T202">(</text:span><text:span text:style-name="T203">口</text:span><text:span text:style-name="T204">)</text:span><text:span text:style-name="T205">試不製發准考證，</text:span><text:span text:style-name="T206">參</text:span><text:span text:style-name="T207">加同學請備有個人照</text:span><text:span text:style-name="T208">片之身分證</text:span><text:span text:style-name="T209">明文件以查驗</text:span><text:span text:style-name="T210">身</text:span><text:span text:style-name="T211">分。</text:span></text:p>
      <text:p text:style-name="P212"><text:span text:style-name="T213"><text:s text:c="2"/>2.</text:span><text:span text:style-name="T214">為因應新型冠狀病毒防疫，參加同學請佩戴口罩，由河東路大門進入，再搭乘電梯至本院</text:span><text:span text:style-name="T215">6</text:span><text:span text:style-name="T216">樓大禮堂報到，若額溫超過攝氏</text:span><text:span text:style-name="T217">38</text:span><text:span text:style-name="T218">度，請勿進入本院。</text:span></text:p>
      <text:p text:style-name="P219">四、本院承辦人聯絡方式：07-2161418#2698<text:s/>林書記官。</text:p>
      <text:p text:style-name="P220"/>
      <text:p text:style-name="P221"/>
      <text:p text:style-name="P222"/>
      <text:p text:style-name="P223"/>
      <text:soft-page-break/>
      <text:p text:style-name="P224"><text:span text:style-name="T225"><text:s text:c="40"/></text:span><text:span text:style-name="T226">附表</text:span></text:p>
      <text:p text:style-name="P227"><text:span text:style-name="T228"><draw:custom-shape svg:x="1.247in" svg:y="1.50695in" svg:width="0.00625in" svg:height="0.00625in" draw:z-index="251734016" draw:id="id36" draw:style-name="a36" draw:name="Freeform 10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29"><draw:custom-shape svg:x="1.247in" svg:y="1.50695in" svg:width="0.00625in" svg:height="0.00625in" draw:z-index="251732992" draw:id="id37" draw:style-name="a37" draw:name="Freeform 1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0"><draw:custom-shape svg:x="1.83861in" svg:y="1.50695in" svg:width="0.00625in" svg:height="0.00625in" draw:z-index="251735040" draw:id="id38" draw:style-name="a38" draw:name="Freeform 1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1"><draw:custom-shape svg:x="2.69903in" svg:y="1.50695in" svg:width="0.00625in" svg:height="0.00625in" draw:z-index="251736064" draw:id="id39" draw:style-name="a39" draw:name="Freeform 1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2"><draw:custom-shape svg:x="3.31403in" svg:y="1.50695in" svg:width="0.00625in" svg:height="0.00625in" draw:z-index="251737088" draw:id="id40" draw:style-name="a40" draw:name="Freeform 1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3"><draw:custom-shape svg:x="4.15236in" svg:y="1.50695in" svg:width="0.00625in" svg:height="0.00625in" draw:z-index="251738112" draw:id="id41" draw:style-name="a41" draw:name="Freeform 10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34"><draw:custom-shape svg:x="4.79097in" svg:y="1.50695in" svg:width="0.00625in" svg:height="0.00625in" draw:z-index="251739136" draw:id="id42" draw:style-name="a42" draw:name="Freeform 1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5"><draw:custom-shape svg:x="5.60431in" svg:y="1.50695in" svg:width="0.00625in" svg:height="0.00625in" draw:z-index="251740160" draw:id="id43" draw:style-name="a43" draw:name="Freeform 1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6"><draw:custom-shape svg:x="6.26972in" svg:y="1.50695in" svg:width="0.00625in" svg:height="0.00625in" draw:z-index="251741184" draw:id="id44" draw:style-name="a44" draw:name="Freeform 10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37"><draw:custom-shape svg:x="7.05639in" svg:y="1.50695in" svg:width="0.00625in" svg:height="0.00625in" draw:z-index="251743232" draw:id="id45" draw:style-name="a45" draw:name="Freeform 10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38"><draw:custom-shape svg:x="7.05639in" svg:y="1.50695in" svg:width="0.00625in" svg:height="0.00625in" draw:z-index="251742208" draw:id="id46" draw:style-name="a46" draw:name="Freeform 110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39"><draw:custom-shape svg:x="1.247in" svg:y="2.09528in" svg:width="0.00625in" svg:height="0.00625in" draw:z-index="251744256" draw:id="id47" draw:style-name="a47" draw:name="Freeform 1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0"><draw:custom-shape svg:x="1.83861in" svg:y="2.09528in" svg:width="0.00625in" svg:height="0.00625in" draw:z-index="251745280" draw:id="id48" draw:style-name="a48" draw:name="Freeform 11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1"><draw:custom-shape svg:x="2.69903in" svg:y="2.09528in" svg:width="0.00625in" svg:height="0.00625in" draw:z-index="251746304" draw:id="id49" draw:style-name="a49" draw:name="Freeform 11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2"><draw:custom-shape svg:x="3.31403in" svg:y="2.09528in" svg:width="0.00625in" svg:height="0.00625in" draw:z-index="251747328" draw:id="id50" draw:style-name="a50" draw:name="Freeform 1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3"><draw:custom-shape svg:x="4.15236in" svg:y="2.09528in" svg:width="0.00625in" svg:height="0.00625in" draw:z-index="251748352" draw:id="id51" draw:style-name="a51" draw:name="Freeform 11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4"><draw:custom-shape svg:x="4.79097in" svg:y="2.09528in" svg:width="0.00625in" svg:height="0.00625in" draw:z-index="251749376" draw:id="id52" draw:style-name="a52" draw:name="Freeform 1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5"><draw:custom-shape svg:x="5.60431in" svg:y="2.09528in" svg:width="0.00625in" svg:height="0.00625in" draw:z-index="251750400" draw:id="id53" draw:style-name="a53" draw:name="Freeform 1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6"><draw:custom-shape svg:x="6.26972in" svg:y="2.09528in" svg:width="0.00625in" svg:height="0.00625in" draw:z-index="251751424" draw:id="id54" draw:style-name="a54" draw:name="Freeform 11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7"><draw:custom-shape svg:x="7.05639in" svg:y="2.09528in" svg:width="0.00625in" svg:height="0.00625in" draw:z-index="251752448" draw:id="id55" draw:style-name="a55" draw:name="Freeform 11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8"><draw:custom-shape svg:x="1.247in" svg:y="2.60194in" svg:width="0.00625in" svg:height="0.00625in" draw:z-index="251753472" draw:id="id56" draw:style-name="a56" draw:name="Freeform 1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9"><draw:custom-shape svg:x="1.83861in" svg:y="2.60194in" svg:width="0.00625in" svg:height="0.00625in" draw:z-index="251754496" draw:id="id57" draw:style-name="a57" draw:name="Freeform 12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0"><draw:custom-shape svg:x="2.69903in" svg:y="2.60194in" svg:width="0.00625in" svg:height="0.00625in" draw:z-index="251755520" draw:id="id58" draw:style-name="a58" draw:name="Freeform 1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1"><draw:custom-shape svg:x="3.31403in" svg:y="2.60194in" svg:width="0.00625in" svg:height="0.00625in" draw:z-index="251756544" draw:id="id59" draw:style-name="a59" draw:name="Freeform 12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2"><draw:custom-shape svg:x="4.15236in" svg:y="2.60194in" svg:width="0.00625in" svg:height="0.00625in" draw:z-index="251757568" draw:id="id60" draw:style-name="a60" draw:name="Freeform 12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53"><draw:custom-shape svg:x="4.79097in" svg:y="2.60194in" svg:width="0.00625in" svg:height="0.00625in" draw:z-index="251758592" draw:id="id61" draw:style-name="a61" draw:name="Freeform 12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4"><draw:custom-shape svg:x="5.60431in" svg:y="2.60194in" svg:width="0.00625in" svg:height="0.00625in" draw:z-index="251759616" draw:id="id62" draw:style-name="a62" draw:name="Freeform 1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5"><draw:custom-shape svg:x="6.26972in" svg:y="2.60194in" svg:width="0.00625in" svg:height="0.00625in" draw:z-index="251760640" draw:id="id63" draw:style-name="a63" draw:name="Freeform 12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56"><draw:custom-shape svg:x="7.05639in" svg:y="2.60194in" svg:width="0.00625in" svg:height="0.00625in" draw:z-index="251761664" draw:id="id64" draw:style-name="a64" draw:name="Freeform 128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57"><draw:custom-shape svg:x="1.247in" svg:y="3.10861in" svg:width="0.00625in" svg:height="0.00625in" draw:z-index="251762688" draw:id="id65" draw:style-name="a65" draw:name="Freeform 12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8"><draw:custom-shape svg:x="1.83861in" svg:y="3.10861in" svg:width="0.00625in" svg:height="0.00625in" draw:z-index="251763712" draw:id="id66" draw:style-name="a66" draw:name="Freeform 1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9"><draw:custom-shape svg:x="2.69903in" svg:y="3.10861in" svg:width="0.00625in" svg:height="0.00625in" draw:z-index="251764736" draw:id="id67" draw:style-name="a67" draw:name="Freeform 1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0"><draw:custom-shape svg:x="3.31403in" svg:y="3.10861in" svg:width="0.00625in" svg:height="0.00625in" draw:z-index="251765760" draw:id="id68" draw:style-name="a68" draw:name="Freeform 1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1"><draw:custom-shape svg:x="4.15236in" svg:y="3.10861in" svg:width="0.00625in" svg:height="0.00625in" draw:z-index="251766784" draw:id="id69" draw:style-name="a69" draw:name="Freeform 133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62"><draw:custom-shape svg:x="4.79097in" svg:y="3.10861in" svg:width="0.00625in" svg:height="0.00625in" draw:z-index="251767808" draw:id="id70" draw:style-name="a70" draw:name="Freeform 13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3"><draw:custom-shape svg:x="5.60431in" svg:y="3.10861in" svg:width="0.00625in" svg:height="0.00625in" draw:z-index="251768832" draw:id="id71" draw:style-name="a71" draw:name="Freeform 13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4"><draw:custom-shape svg:x="6.26972in" svg:y="3.10861in" svg:width="0.00625in" svg:height="0.00625in" draw:z-index="251769856" draw:id="id72" draw:style-name="a72" draw:name="Freeform 136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65"><draw:custom-shape svg:x="7.05639in" svg:y="3.10861in" svg:width="0.00625in" svg:height="0.00625in" draw:z-index="251770880" draw:id="id73" draw:style-name="a73" draw:name="Freeform 137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66"><draw:custom-shape svg:x="1.247in" svg:y="3.61569in" svg:width="0.00625in" svg:height="0.00625in" draw:z-index="251771904" draw:id="id74" draw:style-name="a74" draw:name="Freeform 13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7"><draw:custom-shape svg:x="1.83861in" svg:y="3.61569in" svg:width="0.00625in" svg:height="0.00625in" draw:z-index="251772928" draw:id="id75" draw:style-name="a75" draw:name="Freeform 13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8"><draw:custom-shape svg:x="2.69903in" svg:y="3.61569in" svg:width="0.00625in" svg:height="0.00625in" draw:z-index="251773952" draw:id="id76" draw:style-name="a76" draw:name="Freeform 14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9"><draw:custom-shape svg:x="3.31403in" svg:y="3.61569in" svg:width="0.00625in" svg:height="0.00625in" draw:z-index="251774976" draw:id="id77" draw:style-name="a77" draw:name="Freeform 14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70"><draw:custom-shape svg:x="4.15236in" svg:y="3.61569in" svg:width="0.00625in" svg:height="0.00625in" draw:z-index="251776000" draw:id="id78" draw:style-name="a78" draw:name="Freeform 14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1"><draw:custom-shape svg:x="4.79097in" svg:y="3.61569in" svg:width="0.00625in" svg:height="0.00625in" draw:z-index="251777024" draw:id="id79" draw:style-name="a79" draw:name="Freeform 14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72"><draw:custom-shape svg:x="5.60431in" svg:y="3.61569in" svg:width="0.00625in" svg:height="0.00625in" draw:z-index="251778048" draw:id="id80" draw:style-name="a80" draw:name="Freeform 1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73"><draw:custom-shape svg:x="6.26972in" svg:y="3.61569in" svg:width="0.00625in" svg:height="0.00625in" draw:z-index="251779072" draw:id="id81" draw:style-name="a81" draw:name="Freeform 14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4"><draw:custom-shape svg:x="7.05639in" svg:y="3.61569in" svg:width="0.00625in" svg:height="0.00625in" draw:z-index="251780096" draw:id="id82" draw:style-name="a82" draw:name="Freeform 146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5"><draw:custom-shape svg:x="1.247in" svg:y="4.12403in" svg:width="0.00625in" svg:height="0.00625in" draw:z-index="251781120" draw:id="id83" draw:style-name="a83" draw:name="Freeform 14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6"><draw:custom-shape svg:x="1.83861in" svg:y="4.12403in" svg:width="0.00625in" svg:height="0.00625in" draw:z-index="251782144" draw:id="id84" draw:style-name="a84" draw:name="Freeform 14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7"><draw:custom-shape svg:x="2.69903in" svg:y="4.12403in" svg:width="0.00625in" svg:height="0.00625in" draw:z-index="251783168" draw:id="id85" draw:style-name="a85" draw:name="Freeform 14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8"><draw:custom-shape svg:x="3.31403in" svg:y="4.12403in" svg:width="0.00625in" svg:height="0.00625in" draw:z-index="251784192" draw:id="id86" draw:style-name="a86" draw:name="Freeform 15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79"><draw:custom-shape svg:x="4.15236in" svg:y="4.12403in" svg:width="0.00625in" svg:height="0.00625in" draw:z-index="251785216" draw:id="id87" draw:style-name="a87" draw:name="Freeform 151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0"><draw:custom-shape svg:x="4.79097in" svg:y="4.12403in" svg:width="0.00625in" svg:height="0.00625in" draw:z-index="251786240" draw:id="id88" draw:style-name="a88" draw:name="Freeform 15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1"><draw:custom-shape svg:x="5.60431in" svg:y="4.12403in" svg:width="0.00625in" svg:height="0.00625in" draw:z-index="251787264" draw:id="id89" draw:style-name="a89" draw:name="Freeform 15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2"><draw:custom-shape svg:x="6.26972in" svg:y="4.12403in" svg:width="0.00625in" svg:height="0.00625in" draw:z-index="251788288" draw:id="id90" draw:style-name="a90" draw:name="Freeform 154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3"><draw:custom-shape svg:x="7.05639in" svg:y="4.12403in" svg:width="0.00625in" svg:height="0.00625in" draw:z-index="251789312" draw:id="id91" draw:style-name="a91" draw:name="Freeform 155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284"><draw:custom-shape svg:x="1.247in" svg:y="4.6307in" svg:width="0.00625in" svg:height="0.00625in" draw:z-index="251790336" draw:id="id92" draw:style-name="a92" draw:name="Freeform 15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5"><draw:custom-shape svg:x="1.83861in" svg:y="4.6307in" svg:width="0.00625in" svg:height="0.00625in" draw:z-index="251791360" draw:id="id93" draw:style-name="a93" draw:name="Freeform 15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6"><draw:custom-shape svg:x="2.69903in" svg:y="4.6307in" svg:width="0.00625in" svg:height="0.00625in" draw:z-index="251792384" draw:id="id94" draw:style-name="a94" draw:name="Freeform 15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7"><draw:custom-shape svg:x="3.31403in" svg:y="4.6307in" svg:width="0.00625in" svg:height="0.00625in" draw:z-index="251793408" draw:id="id95" draw:style-name="a95" draw:name="Freeform 15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8"><draw:custom-shape svg:x="4.15236in" svg:y="4.6307in" svg:width="0.00625in" svg:height="0.00625in" draw:z-index="251794432" draw:id="id96" draw:style-name="a96" draw:name="Freeform 160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289"><draw:custom-shape svg:x="4.79097in" svg:y="4.6307in" svg:width="0.00625in" svg:height="0.00625in" draw:z-index="251795456" draw:id="id97" draw:style-name="a97" draw:name="Freeform 16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0"><draw:custom-shape svg:x="5.60431in" svg:y="4.6307in" svg:width="0.00625in" svg:height="0.00625in" draw:z-index="251796480" draw:id="id98" draw:style-name="a98" draw:name="Freeform 16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1"><draw:custom-shape svg:x="6.26972in" svg:y="4.6307in" svg:width="0.00625in" svg:height="0.00625in" draw:z-index="251797504" draw:id="id99" draw:style-name="a99" draw:name="Freeform 163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292"><draw:custom-shape svg:x="7.05639in" svg:y="4.6307in" svg:width="0.00625in" svg:height="0.00625in" draw:z-index="251798528" draw:id="id100" draw:style-name="a100" draw:name="Freeform 164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3"><draw:custom-shape svg:x="1.247in" svg:y="5.13736in" svg:width="0.00625in" svg:height="0.00625in" draw:z-index="251799552" draw:id="id101" draw:style-name="a101" draw:name="Freeform 16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4"><draw:custom-shape svg:x="1.83861in" svg:y="5.13736in" svg:width="0.00625in" svg:height="0.00625in" draw:z-index="251800576" draw:id="id102" draw:style-name="a102" draw:name="Freeform 16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5"><draw:custom-shape svg:x="2.69903in" svg:y="5.13736in" svg:width="0.00625in" svg:height="0.00625in" draw:z-index="251801600" draw:id="id103" draw:style-name="a103" draw:name="Freeform 16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6"><draw:custom-shape svg:x="3.31403in" svg:y="5.13736in" svg:width="0.00625in" svg:height="0.00625in" draw:z-index="251802624" draw:id="id104" draw:style-name="a104" draw:name="Freeform 16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7"><draw:custom-shape svg:x="4.15236in" svg:y="5.13736in" svg:width="0.00625in" svg:height="0.00625in" draw:z-index="251803648" draw:id="id105" draw:style-name="a105" draw:name="Freeform 169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8"><draw:custom-shape svg:x="4.79097in" svg:y="5.13736in" svg:width="0.00625in" svg:height="0.00625in" draw:z-index="251804672" draw:id="id106" draw:style-name="a106" draw:name="Freeform 17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9"><draw:custom-shape svg:x="5.60431in" svg:y="5.13736in" svg:width="0.00625in" svg:height="0.00625in" draw:z-index="251805696" draw:id="id107" draw:style-name="a107" draw:name="Freeform 17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00"><draw:custom-shape svg:x="6.26972in" svg:y="5.13736in" svg:width="0.00625in" svg:height="0.00625in" draw:z-index="251806720" draw:id="id108" draw:style-name="a108" draw:name="Freeform 172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01"><draw:custom-shape svg:x="7.05639in" svg:y="5.13736in" svg:width="0.00625in" svg:height="0.00625in" draw:z-index="251807744" draw:id="id109" draw:style-name="a109" draw:name="Freeform 173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302"><draw:custom-shape svg:x="1.247in" svg:y="5.64403in" svg:width="0.00625in" svg:height="0.00625in" draw:z-index="251808768" draw:id="id110" draw:style-name="a110" draw:name="Freeform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3"><draw:custom-shape svg:x="1.83861in" svg:y="5.64403in" svg:width="0.00625in" svg:height="0.00625in" draw:z-index="251809792" draw:id="id111" draw:style-name="a111" draw:name="Freeform 17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4"><draw:custom-shape svg:x="2.69903in" svg:y="5.64403in" svg:width="0.00625in" svg:height="0.00625in" draw:z-index="251810816" draw:id="id112" draw:style-name="a112" draw:name="Freeform 17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5"><draw:custom-shape svg:x="3.31403in" svg:y="5.64403in" svg:width="0.00625in" svg:height="0.00625in" draw:z-index="251811840" draw:id="id113" draw:style-name="a113" draw:name="Freeform 17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6"><draw:custom-shape svg:x="4.15236in" svg:y="5.64403in" svg:width="0.00625in" svg:height="0.00625in" draw:z-index="251812864" draw:id="id114" draw:style-name="a114" draw:name="Freeform 17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07"><draw:custom-shape svg:x="4.79097in" svg:y="5.64403in" svg:width="0.00625in" svg:height="0.00625in" draw:z-index="251813888" draw:id="id115" draw:style-name="a115" draw:name="Freeform 17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8"><draw:custom-shape svg:x="5.60431in" svg:y="5.64403in" svg:width="0.00625in" svg:height="0.00625in" draw:z-index="251814912" draw:id="id116" draw:style-name="a116" draw:name="Freeform 1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09"><draw:custom-shape svg:x="6.26972in" svg:y="5.64403in" svg:width="0.00625in" svg:height="0.00625in" draw:z-index="251815936" draw:id="id117" draw:style-name="a117" draw:name="Freeform 18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10"><draw:custom-shape svg:x="7.05639in" svg:y="5.64403in" svg:width="0.00625in" svg:height="0.00625in" draw:z-index="251816960" draw:id="id118" draw:style-name="a118" draw:name="Freeform 182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11"><draw:custom-shape svg:x="1.247in" svg:y="6.15097in" svg:width="0.00625in" svg:height="0.00625in" draw:z-index="251817984" draw:id="id119" draw:style-name="a119" draw:name="Freeform 1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2"><draw:custom-shape svg:x="1.83861in" svg:y="6.15097in" svg:width="0.00625in" svg:height="0.00625in" draw:z-index="251819008" draw:id="id120" draw:style-name="a120" draw:name="Freeform 1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3"><draw:custom-shape svg:x="2.69903in" svg:y="6.15097in" svg:width="0.00625in" svg:height="0.00625in" draw:z-index="251820032" draw:id="id121" draw:style-name="a121" draw:name="Freeform 1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4"><draw:custom-shape svg:x="3.31403in" svg:y="6.15097in" svg:width="0.00625in" svg:height="0.00625in" draw:z-index="251821056" draw:id="id122" draw:style-name="a122" draw:name="Freeform 1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5"><draw:custom-shape svg:x="4.15236in" svg:y="6.15097in" svg:width="0.00625in" svg:height="0.00625in" draw:z-index="251822080" draw:id="id123" draw:style-name="a123" draw:name="Freeform 18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16"><draw:custom-shape svg:x="4.79097in" svg:y="6.15097in" svg:width="0.00625in" svg:height="0.00625in" draw:z-index="251823104" draw:id="id124" draw:style-name="a124" draw:name="Freeform 1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7"><draw:custom-shape svg:x="5.60431in" svg:y="6.15097in" svg:width="0.00625in" svg:height="0.00625in" draw:z-index="251824128" draw:id="id125" draw:style-name="a125" draw:name="Freeform 1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8"><draw:custom-shape svg:x="6.26972in" svg:y="6.15097in" svg:width="0.00625in" svg:height="0.00625in" draw:z-index="251825152" draw:id="id126" draw:style-name="a126" draw:name="Freeform 190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19"><draw:custom-shape svg:x="7.05639in" svg:y="6.15097in" svg:width="0.00625in" svg:height="0.00625in" draw:z-index="251826176" draw:id="id127" draw:style-name="a127" draw:name="Freeform 19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0"><draw:custom-shape svg:x="1.247in" svg:y="6.65764in" svg:width="0.00625in" svg:height="0.00625in" draw:z-index="251827200" draw:id="id128" draw:style-name="a128" draw:name="Freeform 19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1"><draw:custom-shape svg:x="1.83861in" svg:y="6.65764in" svg:width="0.00625in" svg:height="0.00625in" draw:z-index="251828224" draw:id="id129" draw:style-name="a129" draw:name="Freeform 19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2"><draw:custom-shape svg:x="2.69903in" svg:y="6.65764in" svg:width="0.00625in" svg:height="0.00625in" draw:z-index="251829248" draw:id="id130" draw:style-name="a130" draw:name="Freeform 19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3"><draw:custom-shape svg:x="3.31403in" svg:y="6.65764in" svg:width="0.00625in" svg:height="0.00625in" draw:z-index="251830272" draw:id="id131" draw:style-name="a131" draw:name="Freeform 19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4"><draw:custom-shape svg:x="4.15236in" svg:y="6.65764in" svg:width="0.00625in" svg:height="0.00625in" draw:z-index="251831296" draw:id="id132" draw:style-name="a132" draw:name="Freeform 196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325"><draw:custom-shape svg:x="4.79097in" svg:y="6.65764in" svg:width="0.00625in" svg:height="0.00625in" draw:z-index="251832320" draw:id="id133" draw:style-name="a133" draw:name="Freeform 19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6"><draw:custom-shape svg:x="5.60431in" svg:y="6.65764in" svg:width="0.00625in" svg:height="0.00625in" draw:z-index="251833344" draw:id="id134" draw:style-name="a134" draw:name="Freeform 19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7"><draw:custom-shape svg:x="6.26972in" svg:y="6.65764in" svg:width="0.00625in" svg:height="0.00625in" draw:z-index="251834368" draw:id="id135" draw:style-name="a135" draw:name="Freeform 199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328"><draw:custom-shape svg:x="7.05639in" svg:y="6.65764in" svg:width="0.00625in" svg:height="0.00625in" draw:z-index="251835392" draw:id="id136" draw:style-name="a136" draw:name="Freeform 200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9"><draw:custom-shape svg:x="1.247in" svg:y="7.16597in" svg:width="0.00625in" svg:height="0.00625in" draw:z-index="251836416" draw:id="id137" draw:style-name="a137" draw:name="Freeform 2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0"><draw:custom-shape svg:x="1.83861in" svg:y="7.16597in" svg:width="0.00625in" svg:height="0.00625in" draw:z-index="251837440" draw:id="id138" draw:style-name="a138" draw:name="Freeform 2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1"><draw:custom-shape svg:x="2.69903in" svg:y="7.16597in" svg:width="0.00625in" svg:height="0.00625in" draw:z-index="251838464" draw:id="id139" draw:style-name="a139" draw:name="Freeform 2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2"><draw:custom-shape svg:x="3.31403in" svg:y="7.16597in" svg:width="0.00625in" svg:height="0.00625in" draw:z-index="251839488" draw:id="id140" draw:style-name="a140" draw:name="Freeform 2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3"><draw:custom-shape svg:x="4.15236in" svg:y="7.16597in" svg:width="0.00625in" svg:height="0.00625in" draw:z-index="251840512" draw:id="id141" draw:style-name="a141" draw:name="Freeform 20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34"><draw:custom-shape svg:x="4.79097in" svg:y="7.16597in" svg:width="0.00625in" svg:height="0.00625in" draw:z-index="251841536" draw:id="id142" draw:style-name="a142" draw:name="Freeform 2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5"><draw:custom-shape svg:x="5.60431in" svg:y="7.16597in" svg:width="0.00625in" svg:height="0.00625in" draw:z-index="251842560" draw:id="id143" draw:style-name="a143" draw:name="Freeform 2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6"><draw:custom-shape svg:x="6.26972in" svg:y="7.16597in" svg:width="0.00625in" svg:height="0.00625in" draw:z-index="251843584" draw:id="id144" draw:style-name="a144" draw:name="Freeform 20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37"><draw:custom-shape svg:x="7.05639in" svg:y="7.16597in" svg:width="0.00625in" svg:height="0.00625in" draw:z-index="251844608" draw:id="id145" draw:style-name="a145" draw:name="Freeform 20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38"><draw:custom-shape svg:x="1.247in" svg:y="7.67264in" svg:width="0.00625in" svg:height="0.00625in" draw:z-index="251845632" draw:id="id146" draw:style-name="a146" draw:name="Freeform 21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39"><draw:custom-shape svg:x="1.83861in" svg:y="7.67264in" svg:width="0.00625in" svg:height="0.00625in" draw:z-index="251846656" draw:id="id147" draw:style-name="a147" draw:name="Freeform 2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0"><draw:custom-shape svg:x="2.69903in" svg:y="7.67264in" svg:width="0.00625in" svg:height="0.00625in" draw:z-index="251847680" draw:id="id148" draw:style-name="a148" draw:name="Freeform 21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1"><draw:custom-shape svg:x="3.31403in" svg:y="7.67264in" svg:width="0.00625in" svg:height="0.00625in" draw:z-index="251848704" draw:id="id149" draw:style-name="a149" draw:name="Freeform 21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2"><draw:custom-shape svg:x="4.15236in" svg:y="7.67264in" svg:width="0.00625in" svg:height="0.00625in" draw:z-index="251849728" draw:id="id150" draw:style-name="a150" draw:name="Freeform 21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43"><draw:custom-shape svg:x="4.79097in" svg:y="7.67264in" svg:width="0.00625in" svg:height="0.00625in" draw:z-index="251850752" draw:id="id151" draw:style-name="a151" draw:name="Freeform 2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4"><draw:custom-shape svg:x="5.60431in" svg:y="7.67264in" svg:width="0.00625in" svg:height="0.00625in" draw:z-index="251851776" draw:id="id152" draw:style-name="a152" draw:name="Freeform 2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5"><draw:custom-shape svg:x="6.26972in" svg:y="7.67264in" svg:width="0.00625in" svg:height="0.00625in" draw:z-index="251852800" draw:id="id153" draw:style-name="a153" draw:name="Freeform 21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46"><draw:custom-shape svg:x="7.05639in" svg:y="7.67264in" svg:width="0.00625in" svg:height="0.00625in" draw:z-index="251853824" draw:id="id154" draw:style-name="a154" draw:name="Freeform 218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47"><draw:custom-shape svg:x="1.247in" svg:y="8.17972in" svg:width="0.00625in" svg:height="0.00625in" draw:z-index="251855872" draw:id="id155" draw:style-name="a155" draw:name="Freeform 21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48"><draw:custom-shape svg:x="1.247in" svg:y="8.17972in" svg:width="0.00625in" svg:height="0.00625in" draw:z-index="251854848" draw:id="id156" draw:style-name="a156" draw:name="Freeform 22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49"><draw:custom-shape svg:x="1.83861in" svg:y="8.17972in" svg:width="0.00625in" svg:height="0.00625in" draw:z-index="251856896" draw:id="id157" draw:style-name="a157" draw:name="Freeform 22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0"><draw:custom-shape svg:x="2.69903in" svg:y="8.17972in" svg:width="0.00625in" svg:height="0.00625in" draw:z-index="251857920" draw:id="id158" draw:style-name="a158" draw:name="Freeform 22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1"><draw:custom-shape svg:x="3.31403in" svg:y="8.17972in" svg:width="0.00625in" svg:height="0.00625in" draw:z-index="251858944" draw:id="id159" draw:style-name="a159" draw:name="Freeform 22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2"><draw:custom-shape svg:x="4.15236in" svg:y="8.17972in" svg:width="0.00625in" svg:height="0.00625in" draw:z-index="251859968" draw:id="id160" draw:style-name="a160" draw:name="Freeform 224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3"><draw:custom-shape svg:x="4.79097in" svg:y="8.17972in" svg:width="0.00625in" svg:height="0.00625in" draw:z-index="251860992" draw:id="id161" draw:style-name="a161" draw:name="Freeform 22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4"><draw:custom-shape svg:x="5.60431in" svg:y="8.17972in" svg:width="0.00625in" svg:height="0.00625in" draw:z-index="251862016" draw:id="id162" draw:style-name="a162" draw:name="Freeform 22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5"><draw:custom-shape svg:x="6.26972in" svg:y="8.17972in" svg:width="0.00625in" svg:height="0.00625in" draw:z-index="251863040" draw:id="id163" draw:style-name="a163" draw:name="Freeform 227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6"><draw:custom-shape svg:x="7.05639in" svg:y="8.17972in" svg:width="0.00625in" svg:height="0.00625in" draw:z-index="251865088" draw:id="id164" draw:style-name="a164" draw:name="Freeform 228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357"><draw:custom-shape svg:x="7.05639in" svg:y="8.17972in" svg:width="0.00625in" svg:height="0.00625in" draw:z-index="251864064" draw:id="id165" draw:style-name="a165" draw:name="Freeform 229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358"><draw:custom-shape svg:x="1.82847in" svg:y="5.00764in" svg:width="0.00625in" svg:height="0.00625in" draw:z-index="251867136" draw:id="id166" draw:style-name="a166" draw:name="手繪多邊形 2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59"><draw:custom-shape svg:x="1.82847in" svg:y="5.00764in" svg:width="0.00625in" svg:height="0.00625in" draw:z-index="251866112" draw:id="id167" draw:style-name="a167" draw:name="手繪多邊形 2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0"><draw:custom-shape svg:x="3.49375in" svg:y="5.00764in" svg:width="0.00625in" svg:height="0.00625in" draw:z-index="251868160" draw:id="id168" draw:style-name="a168" draw:name="手繪多邊形 2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1"><draw:custom-shape svg:x="5.33403in" svg:y="5.00764in" svg:width="0.00625in" svg:height="0.00625in" draw:z-index="251869184" draw:id="id169" draw:style-name="a169" draw:name="手繪多邊形 23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2"><draw:custom-shape svg:x="7.09306in" svg:y="5.00764in" svg:width="0.00625in" svg:height="0.00625in" draw:z-index="251871232" draw:id="id170" draw:style-name="a170" draw:name="手繪多邊形 23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3"><draw:custom-shape svg:x="7.09306in" svg:y="5.00764in" svg:width="0.00625in" svg:height="0.00625in" draw:z-index="251870208" draw:id="id171" draw:style-name="a171" draw:name="手繪多邊形 23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4"><draw:custom-shape svg:x="1.82847in" svg:y="5.51389in" svg:width="0.00625in" svg:height="0.00625in" draw:z-index="251872256" draw:id="id172" draw:style-name="a172" draw:name="手繪多邊形 23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5"><draw:custom-shape svg:x="3.49375in" svg:y="5.51389in" svg:width="0.00625in" svg:height="0.00625in" draw:z-index="251873280" draw:id="id173" draw:style-name="a173" draw:name="手繪多邊形 23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6"><draw:custom-shape svg:x="5.33403in" svg:y="5.51389in" svg:width="0.00625in" svg:height="0.00625in" draw:z-index="251874304" draw:id="id174" draw:style-name="a174" draw:name="手繪多邊形 23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7"><draw:custom-shape svg:x="7.09306in" svg:y="5.51389in" svg:width="0.00625in" svg:height="0.00625in" draw:z-index="251875328" draw:id="id175" draw:style-name="a175" draw:name="手繪多邊形 239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368"><draw:custom-shape svg:x="1.82847in" svg:y="6.02083in" svg:width="0.00625in" svg:height="0.00625in" draw:z-index="251876352" draw:id="id176" draw:style-name="a176" draw:name="手繪多邊形 24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69"><draw:custom-shape svg:x="3.49375in" svg:y="6.02083in" svg:width="0.00625in" svg:height="0.00625in" draw:z-index="251877376" draw:id="id177" draw:style-name="a177" draw:name="手繪多邊形 24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70"><draw:custom-shape svg:x="5.33403in" svg:y="6.02083in" svg:width="0.00625in" svg:height="0.00625in" draw:z-index="251878400" draw:id="id178" draw:style-name="a178" draw:name="手繪多邊形 24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71"><draw:custom-shape svg:x="7.09306in" svg:y="6.02083in" svg:width="0.00625in" svg:height="0.00625in" draw:z-index="251879424" draw:id="id179" draw:style-name="a179" draw:name="手繪多邊形 243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372"><draw:custom-shape svg:x="1.82847in" svg:y="6.52917in" svg:width="0.00625in" svg:height="0.00625in" draw:z-index="251880448" draw:id="id180" draw:style-name="a180" draw:name="手繪多邊形 2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3"><draw:custom-shape svg:x="3.49375in" svg:y="6.52917in" svg:width="0.00625in" svg:height="0.00625in" draw:z-index="251881472" draw:id="id181" draw:style-name="a181" draw:name="手繪多邊形 24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4"><draw:custom-shape svg:x="5.33403in" svg:y="6.52917in" svg:width="0.00625in" svg:height="0.00625in" draw:z-index="251882496" draw:id="id182" draw:style-name="a182" draw:name="手繪多邊形 24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5"><draw:custom-shape svg:x="7.09306in" svg:y="6.52917in" svg:width="0.00625in" svg:height="0.00625in" draw:z-index="251883520" draw:id="id183" draw:style-name="a183" draw:name="手繪多邊形 24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76"><draw:custom-shape svg:x="1.82847in" svg:y="7.03611in" svg:width="0.00625in" svg:height="0.00625in" draw:z-index="251884544" draw:id="id184" draw:style-name="a184" draw:name="手繪多邊形 24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7"><draw:custom-shape svg:x="3.49375in" svg:y="7.03611in" svg:width="0.00625in" svg:height="0.00625in" draw:z-index="251885568" draw:id="id185" draw:style-name="a185" draw:name="手繪多邊形 24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8"><draw:custom-shape svg:x="5.33403in" svg:y="7.03611in" svg:width="0.00625in" svg:height="0.00625in" draw:z-index="251886592" draw:id="id186" draw:style-name="a186" draw:name="手繪多邊形 25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79"><draw:custom-shape svg:x="7.09306in" svg:y="7.03611in" svg:width="0.00625in" svg:height="0.00625in" draw:z-index="251887616" draw:id="id187" draw:style-name="a187" draw:name="手繪多邊形 25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80"><draw:custom-shape svg:x="1.82847in" svg:y="7.54236in" svg:width="0.00625in" svg:height="0.00625in" draw:z-index="251888640" draw:id="id188" draw:style-name="a188" draw:name="手繪多邊形 25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1"><draw:custom-shape svg:x="3.49375in" svg:y="7.54236in" svg:width="0.00625in" svg:height="0.00625in" draw:z-index="251889664" draw:id="id189" draw:style-name="a189" draw:name="手繪多邊形 25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2"><draw:custom-shape svg:x="5.33403in" svg:y="7.54236in" svg:width="0.00625in" svg:height="0.00625in" draw:z-index="251890688" draw:id="id190" draw:style-name="a190" draw:name="手繪多邊形 25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3"><draw:custom-shape svg:x="7.09306in" svg:y="7.54236in" svg:width="0.00625in" svg:height="0.00625in" draw:z-index="251891712" draw:id="id191" draw:style-name="a191" draw:name="手繪多邊形 25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84"><draw:custom-shape svg:x="1.82847in" svg:y="8.04931in" svg:width="0.00625in" svg:height="0.00625in" draw:z-index="251892736" draw:id="id192" draw:style-name="a192" draw:name="手繪多邊形 2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5"><draw:custom-shape svg:x="3.49375in" svg:y="8.04931in" svg:width="0.00625in" svg:height="0.00625in" draw:z-index="251893760" draw:id="id193" draw:style-name="a193" draw:name="手繪多邊形 25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6"><draw:custom-shape svg:x="5.33403in" svg:y="8.04931in" svg:width="0.00625in" svg:height="0.00625in" draw:z-index="251894784" draw:id="id194" draw:style-name="a194" draw:name="手繪多邊形 25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7"><draw:custom-shape svg:x="7.09306in" svg:y="8.04931in" svg:width="0.00625in" svg:height="0.00625in" draw:z-index="251895808" draw:id="id195" draw:style-name="a195" draw:name="手繪多邊形 25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88"><draw:custom-shape svg:x="1.82847in" svg:y="8.55625in" svg:width="0.00625in" svg:height="0.00625in" draw:z-index="251897856" draw:id="id196" draw:style-name="a196" draw:name="手繪多邊形 26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9"><draw:custom-shape svg:x="1.82847in" svg:y="8.55625in" svg:width="0.00625in" svg:height="0.00625in" draw:z-index="251896832" draw:id="id197" draw:style-name="a197" draw:name="手繪多邊形 26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90"><draw:custom-shape svg:x="3.49375in" svg:y="8.55625in" svg:width="0.00625in" svg:height="0.00625in" draw:z-index="251898880" draw:id="id198" draw:style-name="a198" draw:name="手繪多邊形 26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91"><draw:custom-shape svg:x="5.33403in" svg:y="8.55625in" svg:width="0.00625in" svg:height="0.00625in" draw:z-index="251899904" draw:id="id199" draw:style-name="a199" draw:name="手繪多邊形 26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92"><draw:custom-shape svg:x="7.09306in" svg:y="8.55625in" svg:width="0.00625in" svg:height="0.00625in" draw:z-index="251901952" draw:id="id200" draw:style-name="a200" draw:name="手繪多邊形 26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93"><draw:custom-shape svg:x="7.09306in" svg:y="8.55625in" svg:width="0.00625in" svg:height="0.00625in" draw:z-index="251900928" draw:id="id201" draw:style-name="a201" draw:name="手繪多邊形 26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94">臺灣高雄地方法</text:span><text:span text:style-name="T395">院</text:span><text:span text:style-name="T396">109</text:span><text:span text:style-name="T397">年度招募大學</text:span><text:span text:style-name="T398">法</text:span><text:span text:style-name="T399">律系（所）</text:span></text:p>
      <text:p text:style-name="P400"><text:span text:style-name="T401">暑</text:span><text:span text:style-name="T402">期工</text:span><text:span text:style-name="T403">讀生面（口）試</text:span><text:span text:style-name="T404">名冊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編</text:span><text:span text:style-name="T419">號</text:span></text:p>
          </table:table-cell>
          <table:table-cell table:style-name="TableCell420">
            <text:p text:style-name="P421"><text:span text:style-name="T422">姓</text:span><text:span text:style-name="T423"><text:s/></text:span><text:span text:style-name="T424">名</text:span></text:p>
          </table:table-cell>
          <table:table-cell table:style-name="TableCell425">
            <text:p text:style-name="P426"><text:span text:style-name="T427">編</text:span><text:span text:style-name="T428">號</text:span></text:p>
          </table:table-cell>
          <table:table-cell table:style-name="TableCell429">
            <text:p text:style-name="P430"><text:span text:style-name="T431">姓</text:span><text:span text:style-name="T432">名</text:span></text:p>
          </table:table-cell>
          <table:table-cell table:style-name="TableCell433">
            <text:p text:style-name="P434"><text:span text:style-name="T435">編</text:span><text:span text:style-name="T436">號</text:span></text:p>
          </table:table-cell>
          <table:table-cell table:style-name="TableCell437">
            <text:p text:style-name="P438"><text:span text:style-name="T439">姓</text:span><text:span text:style-name="T440">名</text:span></text:p>
          </table:table-cell>
          <table:table-cell table:style-name="TableCell441">
            <text:p text:style-name="P442"><text:span text:style-name="T443">編號</text:span></text:p>
          </table:table-cell>
          <table:table-cell table:style-name="TableCell444">
            <text:p text:style-name="P445"><text:span text:style-name="T446">姓</text:span><text:span text:style-name="T447">名</text:span></text:p>
          </table:table-cell>
        </table:table-row>
        <table:table-row table:style-name="TableRow448"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許正儒</text:p>
          </table:table-cell>
          <table:table-cell table:style-name="TableCell454">
            <text:p text:style-name="P455"><text:span text:style-name="T456">13</text:span></text:p>
          </table:table-cell>
          <table:table-cell table:style-name="TableCell457">
            <text:p text:style-name="P458">翁振德</text:p>
          </table:table-cell>
          <table:table-cell table:style-name="TableCell459">
            <text:p text:style-name="P460"><text:span text:style-name="T461">25</text:span></text:p>
          </table:table-cell>
          <table:table-cell table:style-name="TableCell462">
            <text:p text:style-name="P463">吳天</text:p>
          </table:table-cell>
          <table:table-cell table:style-name="TableCell464">
            <text:p text:style-name="P465"><text:span text:style-name="T466">37</text:span></text:p>
          </table:table-cell>
          <table:table-cell table:style-name="TableCell467">
            <text:p text:style-name="P468">陳姵君</text:p>
          </table:table-cell>
        </table:table-row>
        <table:table-row table:style-name="TableRow469"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伍怡璇</text:p>
          </table:table-cell>
          <table:table-cell table:style-name="TableCell475">
            <text:p text:style-name="P476"><text:span text:style-name="T477">14</text:span></text:p>
          </table:table-cell>
          <table:table-cell table:style-name="TableCell478">
            <text:p text:style-name="P479">邱妤安</text:p>
          </table:table-cell>
          <table:table-cell table:style-name="TableCell480">
            <text:p text:style-name="P481"><text:span text:style-name="T482">26</text:span></text:p>
          </table:table-cell>
          <table:table-cell table:style-name="TableCell483">
            <text:p text:style-name="P484">蔡佳儒</text:p>
          </table:table-cell>
          <table:table-cell table:style-name="TableCell485">
            <text:p text:style-name="P486"><text:span text:style-name="T487">38</text:span></text:p>
          </table:table-cell>
          <table:table-cell table:style-name="TableCell488">
            <text:p text:style-name="P489">呂冠賢</text:p>
          </table:table-cell>
        </table:table-row>
        <table:table-row table:style-name="TableRow490"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陳睿妤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黃翊茵</text:p>
          </table:table-cell>
          <table:table-cell table:style-name="TableCell501">
            <text:p text:style-name="P502"><text:span text:style-name="T503">27</text:span></text:p>
          </table:table-cell>
          <table:table-cell table:style-name="TableCell504">
            <text:p text:style-name="P505">黃聖光</text:p>
          </table:table-cell>
          <table:table-cell table:style-name="TableCell506">
            <text:p text:style-name="P507"><text:span text:style-name="T508">39</text:span></text:p>
          </table:table-cell>
          <table:table-cell table:style-name="TableCell509">
            <text:p text:style-name="P510">戴佑豪</text:p>
          </table:table-cell>
        </table:table-row>
        <table:table-row table:style-name="TableRow511"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林舒柔</text:p>
          </table:table-cell>
          <table:table-cell table:style-name="TableCell517">
            <text:p text:style-name="P518"><text:span text:style-name="T519">16</text:span></text:p>
          </table:table-cell>
          <table:table-cell table:style-name="TableCell520">
            <text:p text:style-name="P521">朱韋儒</text:p>
          </table:table-cell>
          <table:table-cell table:style-name="TableCell522">
            <text:p text:style-name="P523"><text:span text:style-name="T524">28</text:span></text:p>
          </table:table-cell>
          <table:table-cell table:style-name="TableCell525">
            <text:p text:style-name="P526"><text:span text:style-name="T527">陳力霈</text:span></text:p>
          </table:table-cell>
          <table:table-cell table:style-name="TableCell528">
            <text:p text:style-name="P529"><text:span text:style-name="T530">40</text:span></text:p>
          </table:table-cell>
          <table:table-cell table:style-name="TableCell531">
            <text:p text:style-name="P532">鄭翊婕</text:p>
          </table:table-cell>
        </table:table-row>
        <table:table-row table:style-name="TableRow533">
          <table:table-cell table:style-name="TableCell534">
            <text:p text:style-name="P535"><text:span text:style-name="T536">5</text:span></text:p>
          </table:table-cell>
          <table:table-cell table:style-name="TableCell537">
            <text:p text:style-name="P538">楊美蘭</text:p>
          </table:table-cell>
          <table:table-cell table:style-name="TableCell539">
            <text:p text:style-name="P540"><text:span text:style-name="T541">17</text:span></text:p>
          </table:table-cell>
          <table:table-cell table:style-name="TableCell542">
            <text:p text:style-name="P543">林宛柔</text:p>
          </table:table-cell>
          <table:table-cell table:style-name="TableCell544">
            <text:p text:style-name="P545"><text:span text:style-name="T546">29</text:span></text:p>
          </table:table-cell>
          <table:table-cell table:style-name="TableCell547">
            <text:p text:style-name="P548">鄭心穎</text:p>
          </table:table-cell>
          <table:table-cell table:style-name="TableCell549">
            <text:p text:style-name="P550"><text:span text:style-name="T551">41</text:span></text:p>
          </table:table-cell>
          <table:table-cell table:style-name="TableCell552">
            <text:p text:style-name="P553">林禹彤</text:p>
          </table:table-cell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吳彩瑜</text:p>
          </table:table-cell>
          <table:table-cell table:style-name="TableCell560">
            <text:p text:style-name="P561"><text:span text:style-name="T562">18</text:span></text:p>
          </table:table-cell>
          <table:table-cell table:style-name="TableCell563">
            <text:p text:style-name="P564">陳元復</text:p>
          </table:table-cell>
          <table:table-cell table:style-name="TableCell565">
            <text:p text:style-name="P566"><text:span text:style-name="T567">30</text:span></text:p>
          </table:table-cell>
          <table:table-cell table:style-name="TableCell568">
            <text:p text:style-name="P569">蘇靖雅</text:p>
          </table:table-cell>
          <table:table-cell table:style-name="TableCell570">
            <text:p text:style-name="P571"><text:span text:style-name="T572">42</text:span></text:p>
          </table:table-cell>
          <table:table-cell table:style-name="TableCell573">
            <text:p text:style-name="P574">鍾岱真</text:p>
          </table:table-cell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>
            <text:p text:style-name="P580">吳培鎰</text:p>
          </table:table-cell>
          <table:table-cell table:style-name="TableCell581">
            <text:p text:style-name="P582"><text:span text:style-name="T583">19</text:span></text:p>
          </table:table-cell>
          <table:table-cell table:style-name="TableCell584">
            <text:p text:style-name="P585">周艾伶</text:p>
          </table:table-cell>
          <table:table-cell table:style-name="TableCell586">
            <text:p text:style-name="P587"><text:span text:style-name="T588">31</text:span></text:p>
          </table:table-cell>
          <table:table-cell table:style-name="TableCell589">
            <text:p text:style-name="P590">林芷筠</text:p>
          </table:table-cell>
          <table:table-cell table:style-name="TableCell591">
            <text:p text:style-name="P592"><text:span text:style-name="T593">43</text:span></text:p>
          </table:table-cell>
          <table:table-cell table:style-name="TableCell594">
            <text:p text:style-name="P595">蘇婉慈</text:p>
          </table:table-cell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>
            <text:p text:style-name="P601">溫立群</text:p>
          </table:table-cell>
          <table:table-cell table:style-name="TableCell602">
            <text:p text:style-name="P603"><text:span text:style-name="T604">20</text:span></text:p>
          </table:table-cell>
          <table:table-cell table:style-name="TableCell605">
            <text:p text:style-name="P606">何孟翰</text:p>
          </table:table-cell>
          <table:table-cell table:style-name="TableCell607">
            <text:p text:style-name="P608"><text:span text:style-name="T609">32</text:span></text:p>
          </table:table-cell>
          <table:table-cell table:style-name="TableCell610">
            <text:p text:style-name="P611">許庭瑜</text:p>
          </table:table-cell>
          <table:table-cell table:style-name="TableCell612">
            <text:p text:style-name="P613"><text:span text:style-name="T614">44</text:span></text:p>
          </table:table-cell>
          <table:table-cell table:style-name="TableCell615">
            <text:p text:style-name="P616">江詠涵</text:p>
          </table:table-cell>
        </table:table-row>
        <table:table-row table:style-name="TableRow617">
          <table:table-cell table:style-name="TableCell618">
            <text:p text:style-name="P619"><text:span text:style-name="T620">9</text:span></text:p>
          </table:table-cell>
          <table:table-cell table:style-name="TableCell621">
            <text:p text:style-name="P622">黃瑜真</text:p>
          </table:table-cell>
          <table:table-cell table:style-name="TableCell623">
            <text:p text:style-name="P624"><text:span text:style-name="T625">21</text:span></text:p>
          </table:table-cell>
          <table:table-cell table:style-name="TableCell626">
            <text:p text:style-name="P627">萬文軒</text:p>
          </table:table-cell>
          <table:table-cell table:style-name="TableCell628">
            <text:p text:style-name="P629"><text:span text:style-name="T630">33</text:span></text:p>
          </table:table-cell>
          <table:table-cell table:style-name="TableCell631">
            <text:p text:style-name="P632">蘇嘉蓁</text:p>
          </table:table-cell>
          <table:table-cell table:style-name="TableCell633">
            <text:p text:style-name="P634"><text:span text:style-name="T635">45</text:span></text:p>
          </table:table-cell>
          <table:table-cell table:style-name="TableCell636">
            <text:p text:style-name="P637">彭于瑄</text:p>
          </table:table-cell>
        </table:table-row>
        <table:table-row table:style-name="TableRow638"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>胡嘉尹</text:p>
          </table:table-cell>
          <table:table-cell table:style-name="TableCell644">
            <text:p text:style-name="P645"><text:span text:style-name="T646">22</text:span></text:p>
          </table:table-cell>
          <table:table-cell table:style-name="TableCell647">
            <text:p text:style-name="P648">張宇軒</text:p>
          </table:table-cell>
          <table:table-cell table:style-name="TableCell649">
            <text:p text:style-name="P650"><text:span text:style-name="T651">34</text:span></text:p>
          </table:table-cell>
          <table:table-cell table:style-name="TableCell652">
            <text:p text:style-name="P653">蕭莉珍</text:p>
          </table:table-cell>
          <table:table-cell table:style-name="TableCell654">
            <text:p text:style-name="P655"><text:span text:style-name="T656">46</text:span></text:p>
          </table:table-cell>
          <table:table-cell table:style-name="TableCell657">
            <text:p text:style-name="P658">黃立芸</text:p>
          </table:table-cell>
        </table:table-row>
        <table:table-row table:style-name="TableRow659">
          <table:table-cell table:style-name="TableCell660">
            <text:p text:style-name="P661"><text:span text:style-name="T662">11</text:span></text:p>
          </table:table-cell>
          <table:table-cell table:style-name="TableCell663">
            <text:p text:style-name="P664">郭家銓</text:p>
          </table:table-cell>
          <table:table-cell table:style-name="TableCell665">
            <text:p text:style-name="P666"><text:span text:style-name="T667">23</text:span></text:p>
          </table:table-cell>
          <table:table-cell table:style-name="TableCell668">
            <text:p text:style-name="P669">謝定穎</text:p>
          </table:table-cell>
          <table:table-cell table:style-name="TableCell670">
            <text:p text:style-name="P671"><text:span text:style-name="T672">35</text:span></text:p>
          </table:table-cell>
          <table:table-cell table:style-name="TableCell673">
            <text:p text:style-name="P674">洪心怡</text:p>
          </table:table-cell>
          <table:table-cell table:style-name="TableCell675">
            <text:p text:style-name="P676">47</text:p>
          </table:table-cell>
          <table:table-cell table:style-name="TableCell677">
            <text:p text:style-name="P678">郭承天</text:p>
          </table:table-cell>
        </table:table-row>
        <table:table-row table:style-name="TableRow679">
          <table:table-cell table:style-name="TableCell680">
            <text:p text:style-name="P681"><text:span text:style-name="T682">12</text:span></text:p>
          </table:table-cell>
          <table:table-cell table:style-name="TableCell683">
            <text:p text:style-name="P684">喻士誠</text:p>
          </table:table-cell>
          <table:table-cell table:style-name="TableCell685">
            <text:p text:style-name="P686"><text:span text:style-name="T687">24</text:span></text:p>
          </table:table-cell>
          <table:table-cell table:style-name="TableCell688">
            <text:p text:style-name="P689">許明佳</text:p>
          </table:table-cell>
          <table:table-cell table:style-name="TableCell690">
            <text:p text:style-name="P691">36</text:p>
          </table:table-cell>
          <table:table-cell table:style-name="TableCell692">
            <text:p text:style-name="P693">曾宥睿</text:p>
          </table:table-cell>
          <table:table-cell table:style-name="TableCell694">
            <text:p text:style-name="P695"><text:span text:style-name="T696">48</text:span></text:p>
          </table:table-cell>
          <table:table-cell table:style-name="TableCell697">
            <text:p text:style-name="P698">巖旻臻</text:p>
          </table:table-cell>
        </table:table-row>
      </table:table>
      <text:p text:style-name="P699"/>
      <text:p text:style-name="P700"><text:span text:style-name="T7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5in" fo:page-height="11.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永利</meta:initial-creator>
    <dc:creator>林惟英</dc:creator>
    <meta:creation-date>2020-05-11T01:36:00Z</meta:creation-date>
    <dc:date>2020-05-11T01:38:00Z</dc:date>
    <meta:print-date>2020-05-08T06:30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1" meta:character-count="1080" meta:row-count="7" meta:non-whitespace-character-count="921"/>
  </office:meta>
</office:document-meta>
</file>