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margin-top="0.25in" fo:line-height="0.4166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margin-top="0.125in" fo:margin-bottom="0.125in" fo:line-height="0.5555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fo:line-height="0.5555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justify" fo:margin-bottom="0.125in" fo:line-height="0.3333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justify" fo:margin-bottom="0.125in" fo:line-height="0.3333in" fo:text-indent="1.375in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justify" fo:margin-bottom="0.125in" fo:line-height="0.3333in" fo:text-indent="1.375in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justify" fo:line-height="0.5in" fo:text-indent="1.375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justify" fo:line-height="0.5in" fo:text-indent="1.375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justify" fo:line-height="0.5in" fo:text-indent="1.375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justify" fo:line-height="0.5in" fo:text-indent="1.375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center" fo:margin-top="0.125in" fo:line-height="0.5555in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margin-top="0.125in" fo:margin-bottom="0.125in" fo:line-height="0.4166in" fo:margin-left="0.25in" fo:text-indent="-0.2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同 <text:s text:c="2"/>意 <text:s text:c="2"/>書</text:p>
      <text:p text:style-name="P3">立同意書人為 <text:s text:c="9"/>之法定代理人，茲同意其受僱為臺灣高雄地方法院工讀生，期間自民國109年7月1日起至同年8月31日止。有關工讀之一切權利義務，悉依「臺灣高雄地方法院僱用工讀生契約書」及「司法院及各法院寒暑假期間大專院校法律系、所工讀生僱用管理要點」規定。</text:p>
      <text:p text:style-name="P4">此 致</text:p>
      <text:p text:style-name="P5">臺灣高雄地方法院</text:p>
      <text:p text:style-name="P6"><text:s text:c="2"/></text:p>
      <text:p text:style-name="P7">立同意書人：</text:p>
      <text:p text:style-name="P8">立同意書人：</text:p>
      <text:p text:style-name="P9">身分證字號：</text:p>
      <text:p text:style-name="P10">與受僱工讀生之關係：</text:p>
      <text:p text:style-name="P11">住 <text:s/>址：</text:p>
      <text:p text:style-name="P12">電 <text:s/>話： <text:s text:c="10"/>/手 <text:s/>機：</text:p>
      <text:p text:style-name="P13">中 <text:s text:c="2"/>華 <text:s text:c="2"/>民 <text:s text:c="2"/>國 <text:s text:c="8"/>年 <text:s text:c="8"/>月 <text:s text:c="8"/>日</text:p>
      <text:p text:style-name="P14"><text:span text:style-name="T15">※未滿20</text:span><text:span text:style-name="T16">歲者，請法定代理人填具本</text:span><text:span text:style-name="T17">同意書</text:span><text:span text:style-name="T18">（如為</text:span><text:span text:style-name="T19">指定</text:span><text:span text:style-name="T20">監護人，請提出戶籍謄本供</text:span><text:span text:style-name="T21">審核</text:span><text:span text:style-name="T22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895in"/>
      </style:footer-style>
    </style:page-layout>
    <style:style style:name="P2" style:parent-style-name="頁首" style:family="paragraph">
      <style:paragraph-properties fo:text-align="end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彰化地方法院甄選檔案管理人員面談評分表</dc:title>
    <dc:description/>
    <dc:subject/>
    <meta:initial-creator>1</meta:initial-creator>
    <dc:creator>林惟英</dc:creator>
    <meta:creation-date>2020-06-04T08:25:00Z</meta:creation-date>
    <dc:date>2020-06-04T08:25:00Z</dc:date>
    <meta:print-date>2020-04-13T00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7" meta:row-count="2" meta:non-whitespace-character-count="263"/>
  </office:meta>
</office:document-meta>
</file>