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1.3923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3576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1.3256in" style:use-optimal-column-width="false"/>
    </style:style>
    <style:style style:name="Table12" style:family="table">
      <style:table-properties style:width="7.2055in" fo:margin-left="0in" table:align="left"/>
    </style:style>
    <style:style style:name="TableRow32" style:family="table-row">
      <style:table-row-properties style:min-row-height="0.6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P4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7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8" style:family="table-row">
      <style:table-row-properties style:min-row-height="0.374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75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75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6" style:family="table-row">
      <style:table-row-properties style:min-row-height="0.375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1.453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1" style:family="table-row">
      <style:table-row-properties style:min-row-height="0.338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6" style:family="table-row">
      <style:table-row-properties style:min-row-height="0.3381in" style:use-optimal-row-height="false" fo:keep-together="always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0" style:family="table-row">
      <style:table-row-properties style:min-row-height="0.2368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 style:min-row-height="0.3381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8" style:family="table-row">
      <style:table-row-properties style:min-row-height="0.3381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25" style:family="table-column">
      <style:table-column-properties style:column-width="3.3944in"/>
    </style:style>
    <style:style style:name="TableColumn226" style:family="table-column">
      <style:table-column-properties style:column-width="3.5in"/>
    </style:style>
    <style:style style:name="Table224" style:family="table">
      <style:table-properties style:width="6.8944in" fo:margin-left="0in" table:align="left"/>
    </style:style>
    <style:style style:name="TableRow227" style:family="table-row">
      <style:table-row-properties style:min-row-height="0.4923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5" style:family="table-row">
      <style:table-row-properties style:min-row-height="0.362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min-row-height="2.7611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5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46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47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TableColumn249" style:family="table-column">
      <style:table-column-properties style:column-width="3.393in"/>
    </style:style>
    <style:style style:name="TableColumn250" style:family="table-column">
      <style:table-column-properties style:column-width="3.5013in"/>
    </style:style>
    <style:style style:name="Table248" style:family="table">
      <style:table-properties style:width="6.8944in" fo:margin-left="0in" table:align="left"/>
    </style:style>
    <style:style style:name="TableRow251" style:family="table-row">
      <style:table-row-properties style:min-row-height="0.492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8" style:family="table-row">
      <style:table-row-properties style:min-row-height="0.3625in"/>
    </style:style>
    <style:style style:name="TableCell259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Cell261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Row263" style:family="table-row">
      <style:table-row-properties style:min-row-height="3.5347in"/>
    </style:style>
    <style:style style:name="TableCell264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法院</text:span><text:span text:style-name="T5">1</text:span><text:span text:style-name="T6">10</text:span><text:span text:style-name="T7">年度招募大</text:span><text:span text:style-name="T8">專院校</text:span><text:span text:style-name="T9">法律系</text:span><text:span text:style-name="T10">、</text:span><text:span text:style-name="T11">所暑期工讀生 <text:s/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/>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出生日</text:p>
          </table:table-cell>
          <table:covered-table-cell/>
          <table:covered-table-cell/>
          <table:table-cell table:style-name="TableCell39" table:number-columns-spanned="8">
            <text:p text:style-name="P40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（最近３月內脫帽正身相片）</text:p>
            <text:p text:style-name="P43">(背面請註明姓名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7">
            <text:p text:style-name="P49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關係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電話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每分鐘中打字數</text:p>
          </table:table-cell>
          <table:table-cell table:style-name="TableCell111" table:number-columns-spanned="18">
            <text:p text:style-name="P112"><text:span text:style-name="T113"><text:s text:c="10"/>字/每分鐘</text:span><text:span text:style-name="T114">（</text:span><text:span text:style-name="T115">如有證明，</text:span><text:span text:style-name="T116">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學 <text:s/>歷</text:p>
            <text:p text:style-name="P120"/>
          </table:table-cell>
          <table:table-cell table:style-name="TableCell121" table:number-columns-spanned="11">
            <text:p text:style-name="P122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1">
            <text:p text:style-name="P140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社團活動經驗</text:p>
          </table:table-cell>
          <table:table-cell table:style-name="TableCell146" table:number-columns-spanned="11">
            <text:p text:style-name="P147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打工經驗</text:p>
          </table:table-cell>
          <table:table-cell table:style-name="TableCell165" table:number-columns-spanned="18">
            <text:p text:style-name="P166">曾於____年度於本院工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外國語能力</text:p>
          </table:table-cell>
          <table:table-cell table:style-name="TableCell170" table:number-columns-spanned="18">
            <text:p text:style-name="P171"><text:span text:style-name="T172">□不具備 <text:s/>□具備（</text:span><text:span text:style-name="T173"><text:s text:c="5"/></text:span><text:span text:style-name="T174">文）：□聽 <text:s/>□說 <text:s/>□讀 <text:s/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證 <text:s text:c="3"/>件</text:p>
          </table:table-cell>
          <table:table-cell table:style-name="TableCell178" table:number-columns-spanned="18">
            <text:p text:style-name="P179">1.□報名表1份。</text:p>
            <text:p text:style-name="P180"><text:span text:style-name="T181">2.□學生證正反面影本1份。</text:span><text:span text:style-name="T182">（</text:span><text:span text:style-name="T183">加蓋註冊組學籍章戳</text:span><text:span text:style-name="T184">，請貼於黏貼表）</text:span><text:span text:style-name="T185"><text:s text:c="3"/></text:span></text:p>
            <text:p text:style-name="P186"><text:span text:style-name="T187">3.□身分證正反面影本1份。</text:span><text:span text:style-name="T188">（請貼於黏貼表）</text:span></text:p>
            <text:p text:style-name="P189">4.□109學年度第一學期成績單。</text:p>
            <text:p text:style-name="P190"><text:span text:style-name="T191">5</text:span><text:span text:style-name="T192">.□其他證明文件</text:span><text:span text:style-name="T193">(</text:span><text:span text:style-name="T194">家庭清寒或遭遇變故學生，請附簡章</text:span><text:span text:style-name="T195">所示</text:span><text:span text:style-name="T196">相關證明文件</text:span><text:span text:style-name="T197">;</text:span><text:span text:style-name="T198">打字測驗證明或</text:span><text:span text:style-name="T199">具備外國語能力者，請檢附相關證明文件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簡要自傳</text:p>
          </table:table-cell>
          <table:table-cell table:style-name="TableCell204" table:number-columns-spanned="1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<text:s/></text:span><text:span text:style-name="T231"><text:s/></text:span><text:span text:style-name="T232">國民身分證</text:span><text:span text:style-name="T233">正、反面影本</text:span><text:span text:style-name="T234">黏貼表</text:span></text:p>
          </table:table-cell>
          <table:covered-table-cell/>
        </table:table-row>
        <table:table-row table:style-name="TableRow235">
          <table:table-cell table:style-name="TableCell236">
            <text:p text:style-name="P237">正面</text:p>
          </table:table-cell>
          <table:table-cell table:style-name="TableCell238">
            <text:p text:style-name="P239">反面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在學身分證明</text:span><text:span text:style-name="T255">影</text:span><text:span text:style-name="T256">本</text:span><text:span text:style-name="T257">黏貼表</text:span></text:p>
          </table:table-cell>
          <table:covered-table-cell/>
        </table:table-row>
        <table:table-row table:style-name="TableRow258">
          <table:table-cell table:style-name="TableCell259">
            <text:p text:style-name="P260">正面</text:p>
          </table:table-cell>
          <table:table-cell table:style-name="TableCell261">
            <text:p text:style-name="P262">反面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***</text:p>
            <text:p text:style-name="P277">學生證如無顯示年度註冊章戳，應提出加蓋註冊組學籍章戳，以資證明。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一">
      <style:paragraph-properties fo:margin-left="0.6666in">
        <style:tab-stops/>
      </style:paragraph-properties>
      <style:text-properties fo:hyphenate="false"/>
    </style:style>
    <style:style style:name="E0" style:display-name="（1）" style:family="paragraph" style:parent-style-name="E">
      <style:paragraph-properties fo:margin-left="0.8833in">
        <style:tab-stops/>
      </style:paragraph-properties>
      <style:text-properties style:font-name-complex="標楷體" fo:hyphenate="false"/>
    </style:style>
    <style:style style:name="a" style:display-name="a" style:family="paragraph" style:parent-style-name="E0">
      <style:paragraph-properties fo:line-height="0.2777in" fo:margin-left="1.3277in" fo:text-indent="-0.1944in">
        <style:tab-stops/>
      </style:paragraph-properties>
      <style:text-properties fo:hyphenate="false"/>
    </style:style>
    <style:style style:name="壹內" style:display-name="壹內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林惟英</dc:creator>
    <meta:creation-date>2021-04-13T01:07:00Z</meta:creation-date>
    <dc:date>2021-04-13T01:08:00Z</dc:date>
    <meta:print-date>2021-04-07T03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