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space" fo:margin-left="0.1416in" fo:text-indent="-0.141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1pt" style:font-size-asian="11pt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7" style:family="table">
      <style:table-properties style:width="6.75in" fo:margin-left="-0.3555in" table:align="left"/>
    </style:style>
    <style:style style:name="TableRow15" style:family="table-row">
      <style:table-row-properties style:min-row-height="0.600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狀標" style:family="paragraph">
      <style:paragraph-properties fo:text-align="start" fo:line-height="0.25in" fo:margin-right="0.7875in" fo:text-indent="0.6118in"/>
      <style:text-properties style:font-name-asian="標楷體" fo:font-weight="bold" style:font-weight-asian="bold" style:font-weight-complex="bold"/>
    </style:style>
    <style:style style:name="P18" style:parent-style-name="狀標" style:family="paragraph">
      <style:paragraph-properties fo:text-align="start" fo:line-height="0.25in" fo:margin-right="0.7875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Row29" style:family="table-row">
      <style:table-row-properties style:min-row-height="0.332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P32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文一" style:family="paragraph">
      <style:paragraph-properties fo:text-align="justify" fo:margin-top="0.075in" fo:line-height="0.1111in" fo:margin-left="0in" fo:text-indent="0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38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P39" style:parent-style-name="表文一" style:family="paragraph">
      <style:paragraph-properties fo:text-align="justify" fo:margin-top="0.075in" fo:line-height="0.1111in" fo:margin-left="0in" fo:text-indent="0.1055in">
        <style:tab-stops/>
      </style:paragraph-properties>
      <style:text-properties style:font-name="標楷體" style:font-name-asian="標楷體" fo:letter-spacing="-0.0236in" fo:font-size="11pt" style:font-size-asian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文一" style:family="paragraph">
      <style:paragraph-properties fo:margin-top="0.125in" fo:line-height="0.0833in" fo:margin-left="0.038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42" style:parent-style-name="表文一" style:family="paragraph">
      <style:paragraph-properties fo:margin-left="0.0402in" fo:text-inden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文一" style:family="paragraph">
      <style:paragraph-properties fo:margin-left="0.04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0.5673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Row58" style:family="table-row">
      <style:table-row-properties style:min-row-height="0.407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P61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文一" style:family="paragraph">
      <style:paragraph-properties fo:text-align="justify" fo:margin-top="0.075in" fo:line-height="0.1111in" fo:margin-left="0in" fo:text-indent="0.11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67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P68" style:parent-style-name="表文一" style:family="paragraph">
      <style:paragraph-properties fo:text-align="justify" fo:margin-top="0.075in" fo:line-height="0.1111in" fo:margin-left="0in" fo:text-indent="0.1055in">
        <style:tab-stops/>
      </style:paragraph-properties>
      <style:text-properties style:font-name="標楷體" style:font-name-asian="標楷體" fo:letter-spacing="-0.0236in" fo:font-size="11pt" style:font-size-asian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文一" style:family="paragraph">
      <style:paragraph-properties fo:margin-top="0.125in" fo:line-height="0.0833in" fo:margin-left="0.038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表文一" style:family="paragraph">
      <style:paragraph-properties fo:margin-left="0.0402in" fo:text-indent="0.152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表文一" style:family="paragraph">
      <style:paragraph-properties fo:margin-left="0.04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315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Row87" style:family="table-row">
      <style:table-row-properties style:min-row-height="1.8576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表平" style:family="paragraph">
      <style:paragraph-properties fo:text-align="justify" fo:margin-top="0.075in" fo:margin-bottom="0.075in"/>
      <style:text-properties style:font-name="標楷體" style:font-name-asian="標楷體" fo:letter-spacing="-0.0208in" fo:font-size="11pt" style:font-size-asian="11pt"/>
    </style:style>
    <style:style style:name="P90" style:parent-style-name="表平" style:family="paragraph">
      <style:paragraph-properties fo:text-align="justify" fo:margin-top="0.075in" fo:margin-bottom="0.075in"/>
      <style:text-properties style:font-name="標楷體" style:font-name-asian="標楷體" fo:letter-spacing="-0.0208in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雅真中楷" style:font-name-asian="雅真中楷"/>
    </style:style>
    <style:style style:name="P95" style:parent-style-name="內文" style:family="paragraph">
      <style:paragraph-properties style:snap-to-layout-grid="false"/>
      <style:text-properties style:font-name="雅真中楷" style:font-name-asian="雅真中楷"/>
    </style:style>
    <style:style style:name="P9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雅真中楷" style:font-name-asian="雅真中楷"/>
    </style:style>
    <style:style style:name="P9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雅真中楷" style:font-name-asian="雅真中楷"/>
    </style:style>
    <style:style style:name="P98" style:parent-style-name="表文一" style:family="paragraph">
      <style:paragraph-properties style:snap-to-layout-grid="false" fo:margin-left="0.1951in" fo:text-indent="-0.1666in">
        <style:tab-stops/>
      </style:paragraph-properties>
    </style:style>
    <style:style style:name="T99" style:parent-style-name="預設段落字型" style:family="text">
      <style:text-properties style:font-name="雅真中楷" style:font-name-asian="雅真中楷" fo:font-size="12pt" style:font-size-asian="12pt"/>
    </style:style>
    <style:style style:name="T100" style:parent-style-name="預設段落字型" style:family="text">
      <style:text-properties style:font-name="雅真中楷" style:font-name-asian="雅真中楷" fo:font-size="12pt" style:font-size-asian="12pt"/>
    </style:style>
    <style:style style:name="T101" style:parent-style-name="預設段落字型" style:family="text">
      <style:text-properties style:font-name="雅真中楷" style:font-name-asian="雅真中楷" fo:font-size="12pt" style:font-size-asian="12pt"/>
    </style:style>
    <style:style style:name="T102" style:parent-style-name="預設段落字型" style:family="text">
      <style:text-properties style:font-name="雅真中楷" style:font-name-asian="雅真中楷" fo:font-size="12pt" style:font-size-asian="12pt"/>
    </style:style>
    <style:style style:name="T103" style:parent-style-name="預設段落字型" style:family="text">
      <style:text-properties style:font-name="雅真中楷" style:font-name-asian="雅真中楷" fo:font-size="12pt" style:font-size-asian="12pt"/>
    </style:style>
    <style:style style:name="T104" style:parent-style-name="預設段落字型" style:family="text">
      <style:text-properties style:font-name="雅真中楷" style:font-name-asian="雅真中楷" fo:font-size="12pt" style:font-size-asian="12pt"/>
    </style:style>
    <style:style style:name="T105" style:parent-style-name="預設段落字型" style:family="text">
      <style:text-properties style:font-name="雅真中楷" style:font-name-asian="雅真中楷" fo:font-size="12pt" style:font-size-asian="12pt"/>
    </style:style>
    <style:style style:name="T106" style:parent-style-name="預設段落字型" style:family="text">
      <style:text-properties style:font-name="雅真中楷" style:font-name-asian="雅真中楷" fo:font-size="12pt" style:font-size-asian="12pt"/>
    </style:style>
    <style:style style:name="T107" style:parent-style-name="預設段落字型" style:family="text">
      <style:text-properties style:font-name="雅真中楷" style:font-name-asian="雅真中楷" fo:font-size="12pt" style:font-size-asian="12pt"/>
    </style:style>
    <style:style style:name="T108" style:parent-style-name="預設段落字型" style:family="text">
      <style:text-properties style:font-name="雅真中楷" style:font-name-asian="雅真中楷" fo:font-size="12pt" style:font-size-asian="12pt"/>
    </style:style>
    <style:style style:name="T109" style:parent-style-name="預設段落字型" style:family="text">
      <style:text-properties style:font-name="雅真中楷" style:font-name-asian="雅真中楷" fo:font-size="12pt" style:font-size-asian="12pt"/>
    </style:style>
    <style:style style:name="T110" style:parent-style-name="預設段落字型" style:family="text">
      <style:text-properties style:font-name="雅真中楷" style:font-name-asian="雅真中楷" fo:font-size="10pt" style:font-size-asian="10pt"/>
    </style:style>
    <style:style style:name="TableRow111" style:family="table-row">
      <style:table-row-properties style:min-row-height="0.9305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平" style:family="paragraph">
      <style:paragraph-properties fo:text-align="justify" fo:line-height="75%"/>
    </style:style>
    <style:style style:name="T114" style:parent-style-name="預設段落字型" style:family="text">
      <style:text-properties style:font-name-asian="標楷體" fo:font-size="9pt" style:font-size-asian="9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表文一" style:family="paragraph">
      <style:paragraph-properties fo:margin-left="0.0402in" fo:text-indent="5.3472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ableRow127" style:family="table-row">
      <style:table-row-properties style:min-row-height="0.5326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表平" style:family="paragraph">
      <style:paragraph-properties fo:text-align="justify"/>
      <style:text-properties style:font-name="標楷體" style:font-name-asian="標楷體" fo:letter-spacing="-0.0208in" fo:font-size="11pt" style:font-size-asian="11pt"/>
    </style:style>
    <style:style style:name="P130" style:parent-style-name="表平" style:family="paragraph">
      <style:paragraph-properties fo:text-align="justify"/>
      <style:text-properties style:font-name="標楷體" style:font-name-asian="標楷體" fo:letter-spacing="-0.0208in" fo:font-size="11pt" style:font-size-asian="11pt"/>
    </style:style>
    <style:style style:name="P131" style:parent-style-name="表平" style:family="paragraph">
      <style:paragraph-properties fo:text-align="justify"/>
      <style:text-properties style:font-name="標楷體" style:font-name-asian="標楷體" fo:letter-spacing="-0.0208in" fo:font-size="11pt" style:font-size-asian="11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表文一" style:family="paragraph">
      <style:paragraph-properties style:snap-to-layout-grid="false" fo:margin-left="0in">
        <style:tab-stops/>
      </style:paragraph-properties>
      <style:text-properties style:font-name-asian="標楷體" fo:font-size="10pt" style:font-size-asian="10pt"/>
    </style:style>
    <style:style style:name="P134" style:parent-style-name="表文一" style:list-style-name="LFO2" style:family="paragraph">
      <style:paragraph-properties style:snap-to-layout-grid="false"/>
      <style:text-properties style:font-name-asian="標楷體" fo:font-size="10pt" style:font-size-asian="10pt"/>
    </style:style>
    <style:style style:name="P135" style:parent-style-name="表文一" style:list-style-name="LFO2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表文一" style:list-style-name="LFO2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41" style:parent-style-name="表平" style:family="paragraph">
      <style:paragraph-properties fo:text-align="justify" fo:margin-left="0in">
        <style:tab-stops/>
      </style:paragraph-properties>
      <style:text-properties style:font-name-asian="標楷體" fo:font-size="10pt" style:font-size-asian="10pt"/>
    </style:style>
    <style:style style:name="P142" style:parent-style-name="表文一" style:family="paragraph">
      <style:paragraph-properties fo:margin-left="0.0979in">
        <style:tab-stops/>
      </style:paragraph-properties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Row144" style:family="table-row">
      <style:table-row-properties style:min-row-height="0.275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文一" style:family="paragraph"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0.362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表平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1805in" style:use-optimal-row-height="false" fo:keep-together="always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7" style:parent-style-name="表平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245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表平" style:family="paragraph">
      <style:paragraph-properties fo:margin-top="0.05in" fo:line-height="50%"/>
      <style:text-properties style:font-name="標楷體" style:font-name-asian="標楷體" fo:letter-spacing="-0.0236in" fo:font-size="11pt" style:font-size-asian="11pt"/>
    </style:style>
    <style:style style:name="P165" style:parent-style-name="表平" style:family="paragraph">
      <style:paragraph-properties fo:margin-top="0.05in" fo:line-height="50%"/>
      <style:text-properties style:font-name="標楷體" style:font-name-asian="標楷體" fo:letter-spacing="-0.0236in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平" style:family="paragraph">
      <style:paragraph-properties fo:text-align="justify" fo:margin-top="0.05in" fo:line-height="25%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1819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表平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8631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表平" style:family="paragraph">
      <style:paragraph-properties fo:text-align="center" fo:margin-top="0.1666in" fo:line-height="150%"/>
      <style:text-properties style:font-name="標楷體" style:font-name-asian="標楷體"/>
    </style:style>
    <style:style style:name="P174" style:parent-style-name="表平" style:family="paragraph">
      <style:paragraph-properties fo:text-align="center" fo:line-height="150%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狀標" style:family="paragraph">
      <style:paragraph-properties fo:text-align="start"/>
      <style:text-properties style:font-name-asian="標楷體" fo:font-size="18pt" style:font-size-asian="18pt"/>
    </style:style>
    <style:style style:name="P177" style:parent-style-name="說明小" style:family="paragraph">
      <style:paragraph-properties fo:line-height="135%" fo:margin-right="0.0395in"/>
    </style:style>
    <style:style style:name="T17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7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1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18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18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6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18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18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19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1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194" style:parent-style-name="說明小" style:family="paragraph">
      <style:paragraph-properties fo:line-height="135%" fo:margin-left="0.3333in" fo:margin-right="0.0395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9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99" style:parent-style-name="說明小" style:family="paragraph">
      <style:paragraph-properties fo:line-height="135%" fo:margin-left="0.3333in" fo:margin-right="0.0395in" fo:text-indent="-0.33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200" style:parent-style-name="說明小" style:family="paragraph">
      <style:paragraph-properties fo:line-height="135%" fo:margin-right="0.0395in"/>
      <style:text-properties style:font-name="標楷體" style:font-name-asian="標楷體" fo:letter-spacing="-0.0138in" fo:font-size="14pt" style:font-size-asian="14pt"/>
    </style:style>
    <style:style style:name="P201" style:parent-style-name="說明小" style:family="paragraph">
      <style:paragraph-properties fo:line-height="135%" fo:margin-right="0.0395in"/>
      <style:text-properties style:font-name="標楷體" style:font-name-asian="標楷體" fo:letter-spacing="-0.0138in" fo:font-size="14pt" style:font-size-asian="14pt"/>
    </style:style>
    <style:style style:name="P202" style:parent-style-name="說明小" style:family="paragraph">
      <style:paragraph-properties fo:line-height="135%" fo:margin-right="0.0395in"/>
      <style:text-properties style:font-name="標楷體" style:font-name-asian="標楷體" fo:letter-spacing="-0.0138in" fo:font-size="14pt" style:font-size-asian="14pt"/>
    </style:style>
    <style:style style:name="P203" style:parent-style-name="說明小" style:family="paragraph">
      <style:paragraph-properties fo:line-height="135%" fo:margin-right="0.0395in"/>
      <style:text-properties style:font-name="標楷體" style:font-name-asian="標楷體" fo:letter-spacing="-0.0138in" fo:font-size="14pt" style:font-size-asian="14pt"/>
    </style:style>
  </office:automatic-styles>
  <office:body>
    <office:text text:use-soft-page-breaks="true">
      <text:p text:style-name="P1"><text:span text:style-name="T2">(</text:span><text:span text:style-name="T3">清償提存專用</text:span><text:span text:style-name="T4">)</text:span><text:span text:style-name="T5">109.11.16</text:span><text:span text:style-name="T6">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/>
            <text:p text:style-name="P18"><text:span text:style-name="T19">取回提存物聲請書</text:span><text:span text:style-name="T20"><text:s text:c="2"/></text:span><text:s text:c="7"/><text:span text:style-name="T21">年度</text:span><text:span text:style-name="T22"><text:s text:c="4"/></text:span><text:span text:style-name="T23">取字</text:span><text:span text:style-name="T24"><text:s/></text:span><text:span text:style-name="T25">第</text:span><text:span text:style-name="T26"><text:s text:c="10"/></text:span><text:span text:style-name="T27">號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聲請人</text:p>
            <text:p text:style-name="P32">姓 名 或 名 稱</text:p>
          </table:table-cell>
          <table:covered-table-cell/>
          <table:table-cell table:style-name="TableCell33">
            <text:p text:style-name="P34">簽名或蓋章</text:p>
          </table:table-cell>
          <table:table-cell table:style-name="TableCell35">
            <text:p text:style-name="P36"><text:span text:style-name="T37">國 <text:s/>民<text:s/></text:span><text:span text:style-name="T38">身 分 證 <text:s/>號 碼<text:s/></text:span></text:p>
            <text:p text:style-name="P39">或 <text:s/>統 一 <text:s/>編 <text:s/>號</text:p>
          </table:table-cell>
          <table:table-cell table:style-name="TableCell40" table:number-columns-spanned="2">
            <text:p text:style-name="P41">住居所或公務所、</text:p>
            <text:p text:style-name="P42"><text:span text:style-name="T43">事務所、營業所</text:span></text:p>
          </table:table-cell>
          <table:covered-table-cell/>
          <table:table-cell table:style-name="TableCell44">
            <text:p text:style-name="P45"><text:span text:style-name="T46">電 <text:s/>話 <text:s/>號 碼</text:span>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代理人</text:p>
            <text:p text:style-name="P61">姓 名 或 名 稱</text:p>
          </table:table-cell>
          <table:covered-table-cell/>
          <table:table-cell table:style-name="TableCell62">
            <text:p text:style-name="P63">簽名或蓋章</text:p>
          </table:table-cell>
          <table:table-cell table:style-name="TableCell64">
            <text:p text:style-name="P65"><text:span text:style-name="T66">國 <text:s/>民<text:s/></text:span><text:span text:style-name="T67">身 分 證 <text:s/>號 碼<text:s/></text:span></text:p>
            <text:p text:style-name="P68">或 <text:s/>統 一 <text:s/>編 <text:s/>號</text:p>
          </table:table-cell>
          <table:table-cell table:style-name="TableCell69" table:number-columns-spanned="2">
            <text:p text:style-name="P70">住居所或公務所、</text:p>
            <text:p text:style-name="P71"><text:span text:style-name="T72">事務所、營業所</text:span></text:p>
          </table:table-cell>
          <table:covered-table-cell/>
          <table:table-cell table:style-name="TableCell73">
            <text:p text:style-name="P74"><text:span text:style-name="T75">電 <text:s/>話 <text:s/>號 碼</text:span>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取 <text:s text:c="2"/>回 <text:s text:c="2"/>提 <text:s text:c="2"/>存 <text:s text:c="2"/>物<text:s/></text:p>
            <text:p text:style-name="P90">之 <text:s text:c="2"/>原 <text:s text:c="2"/>因 <text:s text:c="2"/>事 <text:s text:c="3"/>實</text:p>
          </table:table-cell>
          <table:table-cell table:style-name="TableCell91" table:number-columns-spanned="6">
            <text:p text:style-name="P92"><text:span text:style-name="T93">□</text:span><text:span text:style-name="T94">提存出於錯誤。</text:span></text:p>
            <text:p text:style-name="P95">□提存之原因已消滅。</text:p>
            <text:p text:style-name="P96">□受取權人同意返還提存物。</text:p>
            <text:p text:style-name="P97">□提存程式不合規定或不應提存，經提存所通知取回提存物。</text:p>
            <text:p text:style-name="P98"><text:span text:style-name="T99">□質權人依民法第</text:span><text:span text:style-name="T100">892</text:span><text:span text:style-name="T101">條第</text:span><text:span text:style-name="T102">2</text:span><text:span text:style-name="T103">項、留置權人依民法第</text:span><text:span text:style-name="T104">933</text:span><text:span text:style-name="T105">條準用第</text:span><text:span text:style-name="T106">892</text:span><text:span text:style-name="T107">條第</text:span><text:span text:style-name="T108">2</text:span><text:span text:style-name="T109">項規定，將質物或留置物之代充物提存，其所擔保之債權已屆清償期而未受清償時，質權人或留置權人聲請取回。 <text:s/></text:span><text:span text:style-name="T110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取回物為金錢者，其金額；為有價證券者，其種類、標記、號數、張數、面額；為其他動產者，其物品之名稱、種類、品質及數量</text:span></text:p>
          </table:table-cell>
          <table:table-cell table:style-name="TableCell115" table:number-columns-spanned="6">
            <text:p text:style-name="P116"><text:span text:style-name="T117"><text:s/></text:span><text:span text:style-name="T118">新台幣　</text:span><text:span text:style-name="T119"><text:s text:c="6"/></text:span><text:span text:style-name="T120">仟</text:span><text:span text:style-name="T121"><text:s text:c="4"/></text:span><text:span text:style-name="T122">佰</text:span><text:span text:style-name="T123"><text:s text:c="4"/></text:span><text:span text:style-name="T124">拾</text:span><text:span text:style-name="T125"><text:s text:c="2"/></text:span><text:span text:style-name="T126">　萬　　仟　　佰　　拾　　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  <text:p text:style-name="P130">證 <text:s text:c="4"/>明 <text:s text:c="4"/>文 <text:s text:c="5"/>件</text:p>
            <text:p text:style-name="P131"/>
          </table:table-cell>
          <table:table-cell table:style-name="TableCell132" table:number-columns-spanned="4">
            <text:p text:style-name="P133">□　年度存字第　　　號提存書及收款書正本。<text:s text:c="29"/>　□<text:s text:c="2"/>年度<text:s text:c="5"/>字第<text:s text:c="4"/>　<text:s text:c="2"/>號民事裁判及確定證明書影本。　　　　　　　　　　　　　　　　　　　　□相當確實之證明正本：</text:p>
            <text:list text:style-name="LFO2" text:continue-numbering="true">
              <text:list-item>
                <text:p text:style-name="P134">提存所通知書正本。</text:p>
              </text:list-item>
              <text:list-item>
                <text:p text:style-name="P135"><text:span text:style-name="T136">受取權人同意書及印鑑證明正本。　　　　　　</text:span></text:p>
              </text:list-item>
              <text:list-item>
                <text:p text:style-name="P137"><text:span text:style-name="T138">出質人或留置物所有人同意書及印鑑證明正本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□本人、代理人國民身分證等證件影本。□委任狀(或經驗證之授權書)。□聲請取回人印鑑證明。</text:p>
            <text:p text:style-name="P141">□法人證明文件影本(法人證照或變更登記事項卡) <text:s/>□其他文件:</text:p>
            <text:p text:style-name="P142"><text:span text:style-name="T143"><text:s text:c="2"/></text:span></text:p>
          </table:table-cell>
          <table:covered-table-cell/>
        </table:table-row>
        <table:table-row table:style-name="TableRow144">
          <table:table-cell table:style-name="TableCell145">
            <text:p text:style-name="P146">聲請日期</text:p>
          </table:table-cell>
          <table:table-cell table:style-name="TableCell147" table:number-columns-spanned="6">
            <text:p text:style-name="P148">中 　華　 民 　國　　　 <text:s text:c="4"/>　年　 <text:s text:c="5"/>　 　　月　　　 <text:s text:c="5"/>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提存所名稱</text:p>
          </table:table-cell>
          <table:table-cell table:style-name="TableCell152" table:number-columns-spanned="6">
            <text:p text:style-name="P153"><text:span text:style-name="T154">臺 灣 高 雄 地 方 法 院 提 存 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<text:s text:c="57"/></text:span><text:span text:style-name="T159">以上各欄</text:span><text:span text:style-name="T160">聲</text:span><text:span text:style-name="T161">請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提存所</text:p>
            <text:p text:style-name="P165">處理結果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臺 灣 高 雄 地 方 法 院 提 存 所</text:p>
            <text:p text:style-name="P174"><text:span text:style-name="T175">主 　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6">聲請取回提存物須知</text:p>
      <text:p text:style-name="P177"><text:span text:style-name="T178">一、</text:span><text:span text:style-name="T179">聲</text:span><text:span text:style-name="T180">請取回提存物，</text:span><text:span text:style-name="T181">應填</text:span><text:span text:style-name="T182">寫</text:span><text:span text:style-name="T183">「取回提存物聲請書」1式2份，所填各項，須與原提存書所載者相符，並為與提存時同式之簽名或加蓋提存時所用</text:span><text:span text:style-name="T184">同一</text:span><text:span text:style-name="T185">印章。</text:span><text:span text:style-name="T186">並請具備提存法施行細則第</text:span><text:span text:style-name="T187">30</text:span><text:span text:style-name="T188">條</text:span><text:span text:style-name="T189">、</text:span><text:span text:style-name="T190">第</text:span><text:span text:style-name="T191">32</text:span><text:span text:style-name="T192">條所定之文件</text:span><text:span text:style-name="T193">。</text:span></text:p>
      <text:p text:style-name="P194"><text:span text:style-name="T195">二、</text:span><text:span text:style-name="T196">提存人依第10條第3項規定</text:span><text:span text:style-name="T197">聲請取回者</text:span><text:span text:style-name="T198">，應證明未依提存之效果行使權利或雖行使權利而已回復原狀。但有第17條第1項第2款或第3款規定之情形，不在此限。</text:span></text:p>
      <text:p text:style-name="P199">三、聲請取回者，如為因判決或裁定而提供之擔保金，須具有提存法第18條第1項各款情形之一者，始可檢同提存書及有關證明文件聲請發還。</text:p>
      <text:p text:style-name="P200">四、聲請人接到法院提存所發還通知，即可攜帶國民身分證和原印章及本聲請書，向該法院出納室領取國庫存款收款書代存單或保管品寄存證，持向當地代理國庫之銀行或指定之提存物保管處所取回。</text:p>
      <text:p text:style-name="P201">五、取回人得將國庫存款收款書代存單請求代庫銀行將應領款項，轉存於其設於銀行之帳戶。</text:p>
      <text:p text:style-name="P202">六、提存物保管機構請求交付保管費用者，取回人應於取回時付清，以免提存物的全部或一部為其留置。</text:p>
      <text:p text:style-name="P203">七、取回提存物聲請書一份存提存所附卷，一份交付聲請人以代通知。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space" fo:margin-left="0.1416in" fo:text-indent="-0.141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六</dc:title>
    <dc:description/>
    <dc:subject/>
    <meta:initial-creator>a</meta:initial-creator>
    <dc:creator>user</dc:creator>
    <meta:creation-date>2021-06-26T06:03:00Z</meta:creation-date>
    <dc:date>2021-06-26T06:03:00Z</dc:date>
    <meta:print-date>2008-02-21T08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90" meta:row-count="10" meta:non-whitespace-character-count="1270"/>
  </office:meta>
</office:document-meta>
</file>