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說明小" style:master-page-name="MP0" style:family="paragraph">
      <style:paragraph-properties fo:break-before="page" fo:line-height="100%"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2" style:parent-style-name="說明小" style:family="paragraph">
      <style:paragraph-properties fo:line-height="100%"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3" style:parent-style-name="說明小" style:family="paragraph">
      <style:paragraph-properties fo:line-height="100%"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4" style:parent-style-name="說明小" style:family="paragraph">
      <style:paragraph-properties fo:line-height="100%"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5" style:parent-style-name="說明小" style:family="paragraph">
      <style:paragraph-properties fo:line-height="100%"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6" style:parent-style-name="說明小" style:family="paragraph">
      <style:paragraph-properties fo:line-height="100%"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7" style:parent-style-name="說明小" style:family="paragraph">
      <style:paragraph-properties fo:line-height="100%"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8" style:parent-style-name="說明小" style:family="paragraph">
      <style:paragraph-properties fo:line-height="100%" fo:margin-left="0.118in" fo:margin-right="0.0395in" fo:text-indent="1.1666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9" style:parent-style-name="說明小" style:family="paragraph">
      <style:paragraph-properties fo:line-height="100%"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0" style:parent-style-name="說明小" style:family="paragraph">
      <style:paragraph-properties fo:line-height="100%"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1" style:parent-style-name="說明小" style:family="paragraph">
      <style:paragraph-properties fo:line-height="100%"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1.1173in"/>
    </style:style>
    <style:style style:name="TableColumn15" style:family="table-column">
      <style:table-column-properties style:column-width="1.6118in"/>
    </style:style>
    <style:style style:name="TableColumn16" style:family="table-column">
      <style:table-column-properties style:column-width="1.518in"/>
    </style:style>
    <style:style style:name="Table12" style:family="table">
      <style:table-properties style:width="6.001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indent="0.1944in"/>
      <style:text-properties style:font-name="雅真中楷" style:font-name-asian="雅真中楷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1944in"/>
      <style:text-properties style:font-name-asian="雅真中楷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indent="0.1944in"/>
      <style:text-properties style:font-name-asian="雅真中楷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1944in"/>
      <style:text-properties style:font-name="雅真中楷" style:font-name-asian="雅真中楷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200%"/>
      <style:text-properties style:font-name-asian="雅真中楷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200%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200%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2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="雅真中楷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雅真中楷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150%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雅真中楷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15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雅真中楷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50%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15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雅真中楷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50%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50%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15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雅真中楷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50%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</style:style>
  </office:automatic-styles>
  <office:body>
    <office:text text:use-soft-page-breaks="true">
      <text:p text:style-name="P1">附件：價金分配計算書</text:p>
      <text:p text:style-name="P2">不動產標示：</text:p>
      <text:p text:style-name="P3"/>
      <text:p text:style-name="P4"/>
      <text:p text:style-name="P5">買賣總價：新台幣　　仟　　佰　　拾　　萬　　仟　　佰　　拾　元整　</text:p>
      <text:p text:style-name="P6"/>
      <text:p text:style-name="P7">代扣稅金、費用：土地增值稅<text:s text:c="16"/>　<text:s/>元、欠稅　<text:s text:c="14"/>元、</text:p>
      <text:p text:style-name="P8">代書費用<text:s text:c="18"/>　<text:s/>元、提存費用<text:s text:c="10"/>　元。</text:p>
      <text:p text:style-name="P9"/>
      <text:p text:style-name="P10">買賣價金淨額：新台幣　　仟　　佰　　拾　　萬　　仟　　佰　拾<text:s text:c="2"/>元整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受取權人姓名</text:p>
          </table:table-cell>
          <table:table-cell table:style-name="TableCell20">
            <text:p text:style-name="P21">應有部分</text:p>
          </table:table-cell>
          <table:table-cell table:style-name="TableCell22">
            <text:p text:style-name="P23">提<text:s/>存<text:s/>金<text:s/>額</text:p>
          </table:table-cell>
          <table:table-cell table:style-name="TableCell24">
            <text:p text:style-name="P25">備<text:s text:c="6"/>考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：價金分配計算書</dc:title>
    <dc:description/>
    <dc:subject/>
    <meta:initial-creator>a</meta:initial-creator>
    <dc:creator>user</dc:creator>
    <meta:creation-date>2021-06-26T06:23:00Z</meta:creation-date>
    <dc:date>2021-06-26T06:2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40" meta:character-count="268" meta:row-count="1" meta:non-whitespace-character-count="229"/>
  </office:meta>
</office:document-meta>
</file>