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in" text:list-level-position-and-space-mode="label-alignment">
          <style:list-level-label-alignment text:label-followed-by="space" fo:margin-left="0.7833in" fo:text-indent="-0.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5.0465in" fo:text-indent="-5.0465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indent="4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indent="4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3.6944in" fo:text-indent="-3.6944in">
        <style:tab-stops/>
      </style:paragraph-properties>
      <style:text-properties style:font-name-asian="標楷體" fo:font-size="14pt" style:font-size-asian="14pt" style:font-size-complex="18pt"/>
    </style:style>
    <style:style style:name="P5" style:parent-style-name="內文" style:family="paragraph">
      <style:paragraph-properties style:snap-to-layout-grid="false" fo:text-indent="1.9444in"/>
      <style:text-properties style:font-name-asian="標楷體" fo:font-size="14pt" style:font-size-asian="14pt" style:font-size-complex="18pt"/>
    </style:style>
    <style:style style:name="P6" style:parent-style-name="內文" style:family="paragraph">
      <style:paragraph-properties style:snap-to-layout-grid="false" fo:margin-left="3.6958in" fo:text-indent="-2.1388in">
        <style:tab-stops/>
      </style:paragraph-properties>
      <style:text-properties style:font-name-asian="標楷體" fo:font-size="14pt" style:font-size-asian="14pt" style:font-size-complex="18pt"/>
    </style:style>
    <style:style style:name="P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 style:font-size-complex="18pt"/>
    </style:style>
    <style:style style:name="P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 style:font-size-complex="18pt"/>
    </style:style>
    <style:style style:name="P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 style:font-size-complex="18pt"/>
    </style:style>
    <style:style style:name="P10" style:parent-style-name="內文" style:family="paragraph">
      <style:paragraph-properties style:snap-to-layout-grid="false" fo:text-indent="1.9444in"/>
      <style:text-properties style:font-name-asian="標楷體" fo:font-size="14pt" style:font-size-asian="14pt" style:font-size-complex="18pt"/>
    </style:style>
    <style:style style:name="P1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 style:font-size-complex="18pt"/>
    </style:style>
    <style:style style:name="P1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 style:font-size-complex="18pt"/>
    </style:style>
    <style:style style:name="P1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 style:font-size-complex="18pt"/>
    </style:style>
    <style:style style:name="P1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 style:font-size-complex="18pt"/>
    </style:style>
    <style:style style:name="P1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font-size="14pt" style:font-size-asian="14pt" style:font-size-complex="18pt"/>
    </style:style>
    <style:style style:name="P16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-asian="標楷體" fo:font-size="14pt" style:font-size-asian="14pt" style:font-size-complex="18pt"/>
    </style:style>
    <style:style style:name="P17" style:parent-style-name="內文" style:family="paragraph">
      <style:paragraph-properties style:snap-to-layout-grid="false" fo:margin-left="0.9736in" fo:text-indent="-0.3888in">
        <style:tab-stops/>
      </style:paragraph-properties>
      <style:text-properties style:font-name-asian="標楷體" fo:font-size="14pt" style:font-size-asian="14pt" style:font-size-complex="18pt"/>
    </style:style>
    <style:style style:name="P18" style:parent-style-name="內文" style:family="paragraph">
      <style:paragraph-properties style:snap-to-layout-grid="false" fo:margin-left="0.9736in" fo:text-indent="-0.3888in">
        <style:tab-stops/>
      </style:paragraph-properties>
      <style:text-properties style:font-name-asian="標楷體" fo:font-size="14pt" style:font-size-asian="14pt" style:font-size-complex="18pt"/>
    </style:style>
    <style:style style:name="P19" style:parent-style-name="內文" style:list-style-name="LFO1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8pt"/>
    </style:style>
    <style:style style:name="P24" style:parent-style-name="內文" style:family="paragraph">
      <style:paragraph-properties style:snap-to-layout-grid="false" fo:text-indent="0.2916in"/>
      <style:text-properties style:font-name-asian="標楷體" fo:font-size="14pt" style:font-size-asian="14pt" style:font-size-complex="18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28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29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0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1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2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3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4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5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6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7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38" style:parent-style-name="內文" style:family="paragraph">
      <style:paragraph-properties style:snap-to-layout-grid="false" fo:text-indent="0.3888in"/>
    </style:style>
    <style:style style:name="T39" style:parent-style-name="預設段落字型" style:family="text">
      <style:text-properties style:font-name-asian="標楷體" fo:font-size="14pt" style:font-size-asian="14pt" style:font-size-complex="18pt"/>
    </style:style>
    <style:style style:name="T40" style:parent-style-name="預設段落字型" style:family="text">
      <style:text-properties style:font-name-asian="標楷體" fo:font-size="14pt" style:font-size-asian="14pt" style:font-size-complex="18pt"/>
    </style:style>
    <style:style style:name="T41" style:parent-style-name="預設段落字型" style:family="text">
      <style:text-properties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-asian="標楷體" fo:font-size="14pt" style:font-size-asian="14pt" style:font-size-complex="18pt"/>
    </style:style>
  </office:automatic-styles>
  <office:body>
    <office:text text:use-soft-page-breaks="true">
      <text:p text:style-name="P1">民事聲請狀<text:s text:c="23"/></text:p>
      <text:p text:style-name="P2">股<text:s text:c="2"/>別：提存所</text:p>
      <text:p text:style-name="P3"/>
      <text:p text:style-name="P4">聲請人：　　　　　　住　　　　　　　　　　　　　　　　　　　　　　</text:p>
      <text:p text:style-name="P5">身分證字號：</text:p>
      <text:p text:style-name="P6">　　電話(住家)<text:s/>　　<text:s/>　<text:s/>(公司) <text:s text:c="2"/>　　　(手機)　　　　　　　　　</text:p>
      <text:p text:style-name="P7"/>
      <text:p text:style-name="P8"/>
      <text:p text:style-name="P9">代理人：　　　　　　住　</text:p>
      <text:p text:style-name="P10">身分證字號：</text:p>
      <text:p text:style-name="P11">　　　　　　　　　　電話(住家)<text:s/>　　<text:s/>　<text:s/>(公司) <text:s text:c="2"/>　　　(手機)　　　</text:p>
      <text:p text:style-name="P12"/>
      <text:p text:style-name="P13"/>
      <text:p text:style-name="P14">　</text:p>
      <text:p text:style-name="P15">主旨：為聲請發給之國庫支票，免予記載「禁止背書轉讓」事。</text:p>
      <text:p text:style-name="P16">說明：聲請人聲請領取(取回)　　　　年度存字第　　　　　　　　號</text:p>
      <text:p text:style-name="P17">提存物新台幣　　　　　　　　萬　　仟　　佰　　拾　　元整，</text:p>
      <text:p text:style-name="P18">業經貴所以　　　年度取字第　　　　<text:s text:c="7"/>號核准在案，茲因</text:p>
      <text:list text:style-name="LFO1" text:continue-numbering="true">
        <text:list-item>
          <text:p text:style-name="P19">聲請人為外國公司，無法在台灣開設銀行帳戶，</text:p>
        </text:list-item>
      </text:list>
      <text:p text:style-name="P20"><text:span text:style-name="T21">　　　</text:span><text:span text:style-name="T22">□</text:span></text:p>
      <text:p text:style-name="P23">　　　為免發給之國庫支票記載「禁止背書轉讓」後，無法提示，請准許發函予台灣銀行高雄分行，請其發給之國庫支票免予記載「禁止背書轉讓」字樣，實感德便。</text:p>
      <text:p text:style-name="P24"/>
      <text:p text:style-name="P25"/>
      <text:p text:style-name="P26"/>
      <text:p text:style-name="P27"><text:s text:c="8"/>謹<text:s text:c="3"/>狀</text:p>
      <text:p text:style-name="P28">臺灣高雄地方法院提存所<text:s text:c="3"/>公鑒</text:p>
      <text:p text:style-name="P29"/>
      <text:p text:style-name="P30"/>
      <text:p text:style-name="P31"/>
      <text:p text:style-name="P32">中　　華　　民　　國　　　　　年　　　　　月　　　　　　日</text:p>
      <text:p text:style-name="P33"/>
      <text:p text:style-name="P34">　　　　　　　　　　　具狀人：　　　　　　　　　　　(簽名蓋章)</text:p>
      <text:p text:style-name="P35"/>
      <text:p text:style-name="P36"/>
      <text:p text:style-name="P37"/>
      <text:p text:style-name="P38"><text:span text:style-name="T39">　　　　　　　　　　　撰狀人：　　　　　　　　　　　</text:span><text:span text:style-name="T40">(</text:span><text:span text:style-name="T41">簽名蓋章</text:span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in" text:list-level-position-and-space-mode="label-alignment">
          <style:list-level-label-alignment text:label-followed-by="space" fo:margin-left="0.7833in" fo:text-indent="-0.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629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執18</dc:title>
    <dc:description/>
    <dc:subject/>
    <meta:initial-creator>user</meta:initial-creator>
    <dc:creator>林明慶</dc:creator>
    <meta:creation-date>2021-05-18T08:59:00Z</meta:creation-date>
    <dc:date>2021-05-18T08:59:00Z</dc:date>
    <meta:print-date>2021-05-18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