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034in" text:min-label-width="0.5833in" text:list-level-position-and-space-mode="label-alignment">
          <style:list-level-label-alignment text:label-followed-by="listtab" fo:margin-left="0.78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height-at-least="0in" fo:margin-left="3in" fo:margin-right="0.5118in" fo:text-indent="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line-height-at-least="0in" fo:margin-left="3in" fo:margin-right="0.5118in" fo:text-inden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line-height-at-least="0in" fo:margin-left="3.3333in" fo:margin-right="0.5118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472in" fo:text-indent="3.1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高雄地方法院<text:s text:c="2"/>公告</text:p>
      <text:p text:style-name="P2"/>
      <text:p text:style-name="P3">公告日期：110年5月20<text:s/>日</text:p>
      <text:p text:style-name="P4">聯絡人：林書記官</text:p>
      <text:p text:style-name="P5">電<text:s text:c="2"/>話：（07）216-1418轉2698</text:p>
      <text:p text:style-name="P6"/>
      <text:p text:style-name="P7">本院原預訂辦理110年度暑假期間大專院校法律系、所工讀生遴選，惟因近來嚴重特殊傳染性肺炎（COVID-19）疫情加劇，為配合中央防疫政策、避免群聚感染風險，取消辦理本年度暑期工讀生遴選。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-0.0194in" fo:text-indent="0.0194in">
        <style:tab-stops/>
      </style:paragraph-properties>
      <style:text-properties style:font-name="標楷體" style:font-name-asian="標楷體" fo:font-size="14pt" style:font-size-asian="14pt" fo:language="eu" fo:country="ES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034in" text:min-label-width="0.5833in" text:list-level-position-and-space-mode="label-alignment">
          <style:list-level-label-alignment text:label-followed-by="listtab" fo:margin-left="0.78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101年度寒假大專院校法律系、所工讀生面試（100年12月24日 星期六）</dc:title>
    <dc:description/>
    <dc:subject/>
    <meta:initial-creator>user</meta:initial-creator>
    <dc:creator>林惟英</dc:creator>
    <meta:creation-date>2021-05-20T03:01:00Z</meta:creation-date>
    <dc:date>2021-05-20T03:01:00Z</dc:date>
    <meta:print-date>2021-05-20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