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in"/>
    </style:style>
    <style:style style:name="TableColumn3" style:family="table-column">
      <style:table-column-properties style:column-width="6in"/>
    </style:style>
    <style:style style:name="Table1" style:family="table" style:master-page-name="MP0">
      <style:table-properties style:width="6.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.118in" fo:padding-left="0.075in" fo:padding-bottom="0.118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.118in" fo:padding-left="0.075in" fo:padding-bottom="0.118in" fo:padding-right="0.075in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.118in" fo:padding-left="0.075in" fo:padding-bottom="0.118in" fo:padding-right="0.075in"/>
    </style:style>
    <style:style style:name="P17" style:parent-style-name="內文" style:family="paragraph">
      <style:paragraph-properties style:line-height-at-least="0.2083in"/>
      <style:text-properties style:font-name="標楷體" style:font-name-asian="標楷體" fo:font-size="20pt" style:font-size-asian="20pt" style:font-size-complex="2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.118in" fo:padding-left="0.075in" fo:padding-bottom="0.118in" fo:padding-right="0.075in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.118in" fo:padding-left="0.075in" fo:padding-bottom="0.118in" fo:padding-right="0.075in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.118in" fo:padding-left="0.075in" fo:padding-bottom="0.118in" fo:padding-right="0.075in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.118in" fo:padding-left="0.075in" fo:padding-bottom="0.118in" fo:padding-right="0.075in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.118in" fo:padding-left="0.075in" fo:padding-bottom="0.118in" fo:padding-right="0.075in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.118in" fo:padding-left="0.075in" fo:padding-bottom="0.118in" fo:padding-right="0.075in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indent="0.1388in"/>
      <style:text-properties style:font-name="標楷體" style:font-name-asian="標楷體" fo:font-size="20pt" style:font-size-asian="20pt" style:font-size-complex="20pt"/>
    </style:style>
    <style:style style:name="P6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1" style:parent-style-name="內文" style:family="paragraph">
      <style:paragraph-properties fo:text-indent="0.1388in"/>
      <style:text-properties style:font-name="標楷體" style:font-name-asian="標楷體" fo:font-size="20pt" style:font-size-asian="20pt" style:font-size-complex="2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參觀</text:span><text:span text:style-name="T8">（訪）</text:span><text:span text:style-name="T9">法院預約申請書 <text:s text:c="4"/></text:span>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內文"><text:span text:style-name="T12">受文者：臺灣高雄地方法院<text:s/></text:span><text:span text:style-name="T13"><text:s/></text:span><text:span text:style-name="T14"><text:s/>傳真號碼：（07）241-9324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申請機關：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<text:s text:c="27"/></text:span><text:span text:style-name="T22">電話：</text:span></text:p>
            <text:p text:style-name="P23">聯絡人：</text:p>
            <text:p text:style-name="P24"><text:span text:style-name="T25"><text:s text:c="27"/></text:span><text:span text:style-name="T26">傳真：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內文"><text:span text:style-name="T29">領隊： <text:s text:c="9"/></text:span><text:span text:style-name="T30"><text:s text:c="14"/>電話：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內文"><text:span text:style-name="T33">參訪人數：</text:span><text:span text:style-name="T34"><text:s text:c="3"/></text:span><text:span text:style-name="T35"><text:s/></text:span><text:span text:style-name="T36"><text:s/>人</text:span><text:span text:style-name="T37"><text:s text:c="10"/></text:span><text:span text:style-name="T38">（以</text:span><text:span text:style-name="T39">15人至</text:span><text:span text:style-name="T40">50人為宜）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內文"><text:span text:style-name="T43">參訪時間：</text:span><text:span text:style-name="T44"><text:s text:c="2"/>年 <text:s/>月 <text:s/>日上午、下午 <text:s text:c="2"/>時 <text:s text:c="2"/>分起至 <text:s text:c="2"/>時 <text:s/>分止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內文"><text:span text:style-name="T47">參觀羈押室：□</text:span><text:span text:style-name="T48">（上午9時前到達）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內文"><text:span text:style-name="T51">預計到達時間： <text:s text:c="2"/></text:span><text:span text:style-name="T52">午 <text:s text:c="3"/>時 <text:s text:c="3"/>分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申請機關（簽章）：</text:p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備</text:p>
            <text:p text:style-name="P60"/>
            <text:p text:style-name="P61">考</text:p>
          </table:table-cell>
          <table:table-cell table:style-name="TableCell62">
            <text:p text:style-name="P63">1.本院聯繫電話：（07）2161409、（07）2161418轉2188</text:p>
            <text:p text:style-name="P64"><text:s text:c="2"/>聯絡人：訴訟輔導科 <text:s/>何福添<text:s/>先生</text:p>
            <text:p text:style-name="P65"><text:span text:style-name="T66">2.參訪當日請至本院</text:span><text:span text:style-name="T67">河東路門口</text:span><text:span text:style-name="T68">報到。</text:span></text:p>
            <text:p text:style-name="P69"><text:span text:style-name="T70">3.如以傳真申請書預約者，請於參訪當日</text:span><text:span text:style-name="T71">提出申請書原本</text:span><text:span text:style-name="T72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觀（訪）法院預約申請書</dc:title>
    <dc:description/>
    <dc:subject/>
    <meta:initial-creator>ksd_court</meta:initial-creator>
    <dc:creator>user</dc:creator>
    <meta:creation-date>2024-02-21T06:10:00Z</meta:creation-date>
    <dc:date>2024-02-21T06:12:00Z</dc:date>
    <meta:print-date>2024-02-21T06:10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9" meta:character-count="398" meta:row-count="2" meta:non-whitespace-character-count="340"/>
  </office:meta>
</office:document-meta>
</file>