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color="#000000" fo:font-size="24pt" style:font-size-asian="24pt" style:font-size-complex="24pt"/>
    </style:style>
    <style:style style:name="P2" style:parent-style-name="內文" style:family="paragraph">
      <style:text-properties style:font-name="標楷體" style:font-name-asian="標楷體" fo:color="#000000"/>
    </style:style>
    <style:style style:name="TableColumn4" style:family="table-column">
      <style:table-column-properties style:column-width="0.8625in"/>
    </style:style>
    <style:style style:name="TableColumn5" style:family="table-column">
      <style:table-column-properties style:column-width="2.3625in"/>
    </style:style>
    <style:style style:name="TableColumn6" style:family="table-column">
      <style:table-column-properties style:column-width="2.5819in"/>
    </style:style>
    <style:style style:name="Table3" style:family="table">
      <style:table-properties style:width="5.8069in" fo:margin-left="0in" table:align="left"/>
    </style:style>
    <style:style style:name="TableRow7" style:family="table-row">
      <style:table-row-properties style:min-row-height="1.3673in"/>
    </style:style>
    <style:style style:name="TableCell8" style:family="table-cell">
      <style:table-cell-properties fo:border="0.0069in solid #000000" fo:padding-top="0in" fo:padding-left="0.075in" fo:padding-bottom="0in" fo:padding-right="0.075in"/>
    </style:style>
    <style:style style:name="P9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P10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P1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12" style:family="table-row">
      <style:table-row-properties style:min-row-height="0.4263in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Row19" style:family="table-row">
      <style:table-row-properties style:min-row-height="1.6847in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Row26" style:family="table-row">
      <style:table-row-properties style:min-row-height="1.7645in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Row33" style:family="table-row">
      <style:table-row-properties style:min-row-height="1.2805in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P40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41" style:parent-style-name="內文" style:family="paragraph">
      <style:paragraph-properties fo:line-height="0.3472in"/>
      <style:text-properties style:font-name="標楷體" style:font-name-asian="標楷體" fo:color="#000000"/>
    </style:style>
    <style:style style:name="P42" style:parent-style-name="內文" style:family="paragraph">
      <style:paragraph-properties fo:line-height="0.3194in" fo:margin-left="0.3333in" fo:margin-right="0.3819in" fo:text-indent="-0.3333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T49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財產制登記印鑑卡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3">
            <text:p text:style-name="P9">登記日期： <text:s text:c="9"/>年 <text:s text:c="8"/>月 <text:s text:c="7"/>日</text:p>
            <text:p text:style-name="P10"/>
            <text:p text:style-name="P11">案號：<text:s/><text:s/><text:s text:c="2"/>年度財登字第<text:s text:c="6"/>號</text:p>
          </table:table-cell>
          <table:covered-table-cell/>
          <table:covered-table-cell/>
        </table:table-row>
        <table:table-row table:style-name="TableRow12">
          <table:table-cell table:style-name="TableCell13">
            <text:p text:style-name="P14">稱謂</text:p>
          </table:table-cell>
          <table:table-cell table:style-name="TableCell15">
            <text:p text:style-name="P16">姓名</text:p>
          </table:table-cell>
          <table:table-cell table:style-name="TableCell17">
            <text:p text:style-name="P18">印鑑章</text:p>
          </table:table-cell>
        </table:table-row>
        <table:table-row table:style-name="TableRow19">
          <table:table-cell table:style-name="TableCell20">
            <text:p text:style-name="P21">訂約人</text:p>
          </table:table-cell>
          <table:table-cell table:style-name="TableCell22">
            <text:p text:style-name="P23"/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訂約人</text:p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備註</text:p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</table:table>
      <text:p text:style-name="P40"/>
      <text:p text:style-name="P41">1、以後提出於法院之文書，應為同式之印鑑章。</text:p>
      <text:p text:style-name="P42"><text:span text:style-name="T43">２、</text:span><text:span text:style-name="T44">訂約人雙方</text:span><text:span text:style-name="T45">之印鑑如因毀損、遺失或被盜，應</text:span><text:span text:style-name="T46">向法院</text:span><text:span text:style-name="T47">釋明</text:span><text:span text:style-name="T48">原因聲請更換之</text:span><text:span text:style-name="T49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夫妻財產制登記印鑑卡</dc:title>
    <meta:initial-creator>user</meta:initial-creator>
    <dc:creator>蔡昀陸</dc:creator>
    <meta:creation-date>2021-07-01T10:40:00Z</meta:creation-date>
    <dc:date>2021-07-01T10:40:00Z</dc:date>
    <meta:template xlink:href="Normal.dotm" xlink:type="simple"/>
    <meta:editing-cycles>2</meta:editing-cycles>
    <meta:editing-duration>PT0S</meta:editing-duration>
    <meta:document-statistic meta:page-count="1" meta:paragraph-count="1" meta:word-count="23" meta:character-count="159" meta:row-count="1" meta:non-whitespace-character-count="137"/>
  </office:meta>
</office:document-meta>
</file>