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75in"/>
    </style:style>
    <style:style style:name="Table3" style:family="table">
      <style:table-properties style:width="6.3944in" style:rel-width="0%" fo:margin-left="0in" table:align="left"/>
    </style:style>
    <style:style style:name="TableRow10" style:family="table-row">
      <style:table-row-properties style:min-row-height="0.99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2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25" style:family="table-row">
      <style:table-row-properties style:min-row-height="1.355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1.3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1" style:family="table-row">
      <style:table-row-properties style:min-row-height="5.243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84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P86" style:parent-style-name="內文" style:family="paragraph">
      <style:paragraph-properties fo:text-indent="2.9166in"/>
      <style:text-properties style:font-name-asian="標楷體" fo:font-size="15pt" style:font-size-asian="15pt"/>
    </style:style>
    <style:style style:name="P87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8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9" style:parent-style-name="內文" style:family="paragraph">
      <style:paragraph-properties fo:text-align="start" fo:margin-top="0.5in"/>
      <style:text-properties style:font-name-asian="標楷體" fo:font-size="15pt" style:font-size-asian="15pt"/>
    </style:style>
    <style:style style:name="P90" style:parent-style-name="內文" style:family="paragraph">
      <style:paragraph-properties style:line-break="normal" fo:text-align="end" fo:line-height="0.222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min-width="0.62708in" fo:min-height="0.73681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62708in" fo:min-height="0.75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委<text:s text:c="4"/>　任<text:s text:c="4"/>　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或名稱</text:p>
          </table:table-cell>
          <table:table-cell table:style-name="TableCell15">
            <text:p text:style-name="P16">出<text:s text:c="2"/>生</text:p>
            <text:p text:style-name="P17">年月日</text:p>
          </table:table-cell>
          <table:table-cell table:style-name="TableCell18">
            <text:p text:style-name="P19">職</text:p>
            <text:p text:style-name="P20">業</text:p>
          </table:table-cell>
          <table:table-cell table:style-name="TableCell21">
            <text:p text:style-name="P22">住居所或營業所、郵遞區號及電話號碼、電子郵件位址</text:p>
          </table:table-cell>
          <table:table-cell table:style-name="TableCell23">
            <text:p text:style-name="P24">送達代收人姓名、住址、郵遞區號及電話號碼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<draw:custom-shape svg:x="4.25in" svg:y="0.50417in" svg:width="0.73681in" svg:height="0.62708in" draw:z-index="251657216" draw:id="id0" draw:style-name="a0" draw:name="Rectangle 2" text:anchor-type="paragraph"><svg:desc/><text:p text:style-name="P55">並有</text:p><text:p text:style-name="P56">但無</text:p><draw:enhanced-geometry draw:type="non-primitive" svg:viewBox="0 0 21600 21600" draw:enhanced-path="M 0 0 L 21600 0 21600 21600 0 21600 Z N"/></draw:custom-shape></text:span><text:span text:style-name="T57">委任人因</text:span><text:span text:style-name="T58"><text:s text:c="2"/></text:span><text:span text:style-name="T59">鈞院</text:span><text:span text:style-name="T60"><text:s text:c="4"/></text:span><text:span text:style-name="T61">年度</text:span><text:span text:style-name="T62"><text:s text:c="4"/></text:span><text:span text:style-name="T63">字第</text:span><text:span text:style-name="T64"><text:s text:c="7"/></text:span><text:span text:style-name="T65">號</text:span><text:span text:style-name="T66"><text:s text:c="13"/></text:span><text:span text:style-name="T67">事件，委任受任人為</text:span><text:span text:style-name="T68">非訟</text:span><text:span text:style-name="T69">代理人，有為一切訴訟行為之權，　　　民事訴訟法第</text:span><text:span text:style-name="T70">70</text:span><text:span text:style-name="T71">條第</text:span><text:span text:style-name="T72">1</text:span><text:span text:style-name="T73">項但書及第</text:span><text:span text:style-name="T74">2</text:span><text:span text:style-name="T75">項所列各行為之特別代理權。</text:span></text:p>
            <text:p text:style-name="P76">謹<text:s text:c="4"/>狀</text:p>
            <text:p text:style-name="內文"><text:span text:style-name="T77">臺灣</text:span><text:span text:style-name="T78">高雄</text:span><text:span text:style-name="T79">地方法院</text:span><text:span text:style-name="T80">登記處</text:span><text:span text:style-name="T81">公鑒</text:span><text:span text:style-name="T82"><draw:g draw:z-index="251658240" draw:name="Group 3" draw:id="id3" draw:style-name="a3" text:anchor-type="paragraph"><svg:desc/><draw:custom-shape svg:x="5.625in" svg:y="0.87917in" svg:width="0.75in" svg:height="0.62708in" draw:z-index="0" draw:id="id1" draw:style-name="a1" draw:name="Rectangle 4"><svg:desc/><text:p text:style-name="P83">簽名</text:p><text:p text:style-name="P84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z-index="0" draw:id="id2" draw:style-name="a2" draw:name="AutoShape 5"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85"><text:s text:c="2"/></text:span></text:p>
            <text:p text:style-name="P86">委任人</text:p>
            <text:p text:style-name="P87"/>
            <text:p text:style-name="P88">受任人</text:p>
            <text:p text:style-name="P89">中華民國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<text:s text:c="4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民　事　委　任　狀</dc:title>
    <meta:initial-creator>admin</meta:initial-creator>
    <dc:creator>蔡昀陸</dc:creator>
    <meta:creation-date>2021-07-01T10:40:00Z</meta:creation-date>
    <dc:date>2021-07-01T10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