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6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91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2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034in"/>
    </style:style>
    <style:style style:name="TableCell4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4937in"/>
    </style:style>
    <style:style style:name="TableCell16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5" style:family="table-cell">
      <style:table-cell-properties fo:border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7" style:family="table-cell">
      <style:table-cell-properties fo:border="0.0208in solid #000000" fo:padding-top="0in" fo:padding-left="0.0194in" fo:padding-bottom="0in" fo:padding-right="0.0194in"/>
    </style:style>
    <style:style style:name="P17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 <text:s text:c="3"/>錄<text:s/>（投 資<text:s/>清 冊）</text:p>
            <text:p text:style-name="內文"><text:span text:style-name="T13"><text:s text:c="51"/></text:span><text:span text:style-name="T14"><text:s text:c="3"/></text:span></text:p>
            <text:p text:style-name="P15"><text:span text:style-name="T16">聲請人： <text:s text:c="2"/></text:span><text:span text:style-name="T17"><text:s text:c="4"/></text:span><text:span text:style-name="T18"><text:s text:c="5"/></text:span><text:span text:style-name="T19"><text:s text:c="4"/></text:span><text:span text:style-name="T20"><text:s text:c="3"/></text:span><text:span text:style-name="T21">（</text:span><text:span text:style-name="T22">雙方</text:span><text:span text:style-name="T23">蓋章）</text:span><text:span text:style-name="T24"><text:s text:c="24"/>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投資之公司名稱及住址　　　　　　　　　　 <text:s text:c="4"/></text:p>
          </table:table-cell>
          <table:table-cell table:style-name="TableCell30">
            <text:p text:style-name="P31"/>
            <text:p text:style-name="P32">單　位</text:p>
          </table:table-cell>
          <table:table-cell table:style-name="TableCell33">
            <text:p text:style-name="P34"/>
            <text:p text:style-name="P35">數 量</text:p>
          </table:table-cell>
          <table:table-cell table:style-name="TableCell36">
            <text:p text:style-name="P37">出資額</text:p>
            <text:p text:style-name="P38">(新台幣)</text:p>
          </table:table-cell>
          <table:table-cell table:style-name="TableCell39">
            <text:p text:style-name="P40"/>
            <text:p text:style-name="P41">所 有 權 人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　　　產　　　清　　　冊　　（動　　　產）</dc:title>
    <meta:initial-creator>a</meta:initial-creator>
    <dc:creator>蔡昀陸</dc:creator>
    <meta:creation-date>2021-07-01T10:38:00Z</meta:creation-date>
    <dc:date>2021-07-01T1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