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7819in"/>
    </style:style>
    <style:style style:name="TableColumn5" style:family="table-column">
      <style:table-column-properties style:column-width="1.8236in"/>
    </style:style>
    <style:style style:name="TableColumn6" style:family="table-column">
      <style:table-column-properties style:column-width="2in"/>
    </style:style>
    <style:style style:name="Table1" style:family="table" style:master-page-name="MP0">
      <style:table-properties style:width="6.6055in" fo:margin-left="-0.3555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line-height="0.2777in" fo:text-indent="1.5277in"/>
      <style:text-properties style:font-name-asian="標楷體" fo:font-size="22pt" style:font-size-asian="22pt"/>
    </style:style>
    <style:style style:name="P11" style:parent-style-name="內文" style:family="paragraph">
      <style:paragraph-properties fo:line-height="0.2777in" fo:text-indent="0.1666in"/>
      <style:text-properties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line-height="0.2777in" fo:text-indent="0.1527in"/>
      <style:text-properties style:font-name-asian="標楷體" fo:font-size="22pt" style:font-size-asian="22pt"/>
    </style:style>
    <style:style style:name="P13" style:parent-style-name="內文" style:family="paragraph">
      <style:paragraph-properties fo:text-align="center" fo:line-height="0.2777in" fo:margin-right="0.3888in" fo:text-indent="0.9722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fo:text-align="center" fo:line-height="0.2777in" fo:margin-right="0.3888in" fo:text-indent="0.9722in"/>
      <style:text-properties style:font-name-asian="標楷體" fo:font-size="14pt" style:font-size-asian="14pt"/>
    </style:style>
    <style:style style:name="TableRow32" style:family="table-row">
      <style:table-row-properties style:min-row-height="0.5215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 fo:text-indent="0.4166in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ableRow43" style:family="table-row">
      <style:table-row-properties style:min-row-height="0.4618in" fo:keep-together="alway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fo:font-size="14pt" style:font-size-asian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777in"/>
      <style:text-properties fo:font-size="14pt" style:font-size-asian="14pt"/>
    </style:style>
    <style:style style:name="P50" style:parent-style-name="內文" style:family="paragraph">
      <style:paragraph-properties fo:line-height="0.2777in"/>
      <style:text-properties fo:font-size="14pt" style:font-size-asian="14pt"/>
    </style:style>
    <style:style style:name="P51" style:parent-style-name="內文" style:family="paragraph">
      <style:paragraph-properties fo:line-height="0.2777in"/>
      <style:text-properties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</style:style>
    <style:style style:name="P58" style:parent-style-name="內文" style:family="paragraph">
      <style:paragraph-properties fo:line-height="0.2777in"/>
    </style:style>
    <style:style style:name="P59" style:parent-style-name="內文" style:family="paragraph">
      <style:paragraph-properties fo:line-height="0.2777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Row64" style:family="table-row">
      <style:table-row-properties style:min-row-height="0.4618in" fo:keep-together="always"/>
    </style:style>
    <style:style style:name="P65" style:parent-style-name="內文" style:family="paragraph">
      <style:paragraph-properties fo:line-height="0.2777in"/>
      <style:text-properties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777in"/>
      <style:text-properties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Row75" style:family="table-row">
      <style:table-row-properties style:min-row-height="0.4618in" fo:keep-together="always"/>
    </style:style>
    <style:style style:name="P76" style:parent-style-name="內文" style:family="paragraph">
      <style:paragraph-properties fo:line-height="0.2777in"/>
      <style:text-properties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777in"/>
      <style:text-properties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表平" style:family="paragraph">
      <style:paragraph-properties fo:line-height="0.2777in"/>
      <style:text-properties style:font-name="標楷體" style:font-name-asian="標楷體"/>
    </style:style>
    <style:style style:name="P103" style:parent-style-name="表平" style:family="paragraph">
      <style:paragraph-properties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ableRow107" style:family="table-row">
      <style:table-row-properties style:min-row-height="0.9888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表平" style:family="paragraph">
      <style:paragraph-properties fo:text-align="start" fo:line-height="0.2777in"/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TableColumn133" style:family="table-column">
      <style:table-column-properties style:column-width="0.9736in"/>
    </style:style>
    <style:style style:name="TableColumn134" style:family="table-column">
      <style:table-column-properties style:column-width="1.25in"/>
    </style:style>
    <style:style style:name="TableColumn135" style:family="table-column">
      <style:table-column-properties style:column-width="1.375in"/>
    </style:style>
    <style:style style:name="TableColumn136" style:family="table-column">
      <style:table-column-properties style:column-width="1.375in"/>
    </style:style>
    <style:style style:name="TableColumn137" style:family="table-column">
      <style:table-column-properties style:column-width="1.25in"/>
    </style:style>
    <style:style style:name="Table132" style:family="table">
      <style:table-properties style:width="6.2236in" fo:margin-left="0in" table:align="left"/>
    </style:style>
    <style:style style:name="TableRow138" style:family="table-row">
      <style:table-row-properties style:min-row-height="0.3673in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055in" fo:text-indent="0.2777in"/>
      <style:text-properties style:font-name-asian="標楷體" fo:font-size="20pt" style:font-size-asian="20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64" style:family="table-row">
      <style:table-row-properties fo:keep-together="always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74" style:family="table-row">
      <style:table-row-properties fo:keep-together="always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84" style:family="table-row">
      <style:table-row-properties fo:keep-together="always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06" style:family="table-row">
      <style:table-row-properties fo:keep-together="always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16" style:family="table-row">
      <style:table-row-properties fo:keep-together="always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74" style:family="table-row">
      <style:table-row-properties fo:keep-together="always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84" style:family="table-row">
      <style:table-row-properties fo:keep-together="always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94" style:family="table-row">
      <style:table-row-properties fo:keep-together="always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04" style:family="table-row">
      <style:table-row-properties fo:keep-together="always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14" style:family="table-row">
      <style:table-row-properties fo:keep-together="always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24" style:family="table-row">
      <style:table-row-properties fo:keep-together="always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34" style:family="table-row">
      <style:table-row-properties fo:keep-together="always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44" style:family="table-row">
      <style:table-row-properties fo:keep-together="always"/>
    </style:style>
    <style:style style:name="P3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54" style:family="table-row">
      <style:table-row-properties fo:keep-together="always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77" style:family="table-row">
      <style:table-row-properties fo:keep-together="always"/>
    </style:style>
    <style:style style:name="P37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88" style:family="table-row">
      <style:table-row-properties fo:keep-together="always"/>
    </style:style>
    <style:style style:name="P38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1">財<text:s text:c="3"/>產<text:s text:c="3"/>目<text:s text:c="3"/>錄<text:s text:c="3"/>（不動產清冊）</text:p>
            <text:p text:style-name="P12"/>
            <text:p text:style-name="P13"><text:span text:style-name="T14"><text:s text:c="20"/></text:span><text:span text:style-name="T15"><text:s/></text:span><text:span text:style-name="T16"><text:s/></text:span><text:span text:style-name="T17">聲請人</text:span><text:span text:style-name="T18"><text:s text:c="2"/></text:span><text:span text:style-name="T19"><text:s text:c="3"/></text:span><text:span text:style-name="T20"><text:s text:c="2"/></text:span><text:span text:style-name="T21"><text:s/></text:span><text:span text:style-name="T22"><text:s text:c="5"/></text:span><text:span text:style-name="T23"><text:s text:c="3"/></text:span><text:span text:style-name="T24"><text:s/></text:span><text:span text:style-name="T25"><text:s/></text:span><text:span text:style-name="T26">（</text:span><text:span text:style-name="T27">雙方</text:span><text:span text:style-name="T28">蓋</text:span><text:span text:style-name="T29">章</text:span><text:span text:style-name="T30">）</text:span></text:p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<text:span text:style-name="T35">一、</text:span><text:span text:style-name="T36">土</text:span><text:span text:style-name="T37"><text:s/></text:span><text:span text:style-name="T38">地</text:span><text:span text:style-name="T39"><text:s/></text:span><text:span text:style-name="T40">標</text:span><text:span text:style-name="T41"><text:s/></text:span><text:span text:style-name="T42">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/>
            <text:p text:style-name="P46">土地</text:p>
            <text:p text:style-name="P47"><text:span text:style-name="T48">坐落</text:span></text:p>
            <text:p text:style-name="P49"/>
            <text:p text:style-name="P50"><text:s/></text:p>
            <text:p text:style-name="P51"/>
          </table:table-cell>
          <table:table-cell table:style-name="TableCell52">
            <text:p text:style-name="P53">鄉鎮</text:p>
            <text:p text:style-name="P54"><text:span text:style-name="T55">市區</text:span></text:p>
          </table:table-cell>
          <table:table-cell table:style-name="TableCell56"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段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小段</text:p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地 <text:s text:c="4"/>號</text:p>
            <text:p text:style-name="P89"/>
          </table:table-cell>
          <table:covered-table-cell/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 table:number-columns-spanned="2">
            <text:p text:style-name="P95">地 <text:s text:c="4"/>目</text:p>
            <text:p text:style-name="P96"/>
          </table:table-cell>
          <table:covered-table-cell/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 table:number-columns-spanned="2">
            <text:p text:style-name="P102">等則</text:p>
            <text:p text:style-name="P103">等級</text:p>
          </table:table-cell>
          <table:covered-table-cell/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P109"><text:span text:style-name="T110">面積</text:span></text:p>
          </table:table-cell>
          <table:table-cell table:style-name="TableCell111">
            <text:p text:style-name="P112">平方</text:p>
            <text:p text:style-name="內文"><text:span text:style-name="T113">公尺</text:span></text:p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 table:number-columns-spanned="2">
            <text:p text:style-name="P119">權 <text:s text:c="4"/>利</text:p>
            <text:p text:style-name="P120">範 <text:s text:c="4"/>圍<text:s/></text:p>
            <text:p text:style-name="P121"/>
          </table:table-cell>
          <table:covered-table-cell/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 table:number-columns-spanned="2">
            <text:p text:style-name="P127">所 <text:s text:c="4"/>有</text:p>
            <text:p text:style-name="P128">權 <text:s text:c="4"/>人</text:p>
          </table:table-cell>
          <table:covered-table-cell/>
          <table:table-cell table:style-name="TableCell129">
            <text:p text:style-name="內文"/>
            <text:p text:style-name="內文"/>
            <text:p text:style-name="內文"/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</table:table>
      <text:p text:style-name="內文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5">
            <text:soft-page-break/>
            <text:p text:style-name="P140">二、建<text:s/>物<text:s/>標<text:s/>示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建號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4">
            <text:p text:style-name="P152"/>
            <text:p text:style-name="P153">建物</text:p>
            <text:p text:style-name="P154">門牌</text:p>
          </table:table-cell>
          <table:table-cell table:style-name="TableCell155">
            <text:p text:style-name="P156">鄉 <text:s text:c="7"/>鎮<text:s/></text:p>
            <text:p text:style-name="P157">市 <text:s text:c="7"/>區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路 <text:s text:c="7"/>街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段 <text:s text:c="2"/>巷 <text:s text:c="2"/>弄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號 <text:s text:c="7"/>數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3">
            <text:p text:style-name="P196">基地</text:p>
            <text:p text:style-name="P197">坐落</text:p>
          </table:table-cell>
          <table:table-cell table:style-name="TableCell198">
            <text:p text:style-name="P199">段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小 <text:s text:c="7"/>段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地 <text:s text:c="7"/>號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主要用途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建築式樣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平房或樓房及層數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主要建築</text:p>
            <text:p text:style-name="P256">材料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10">
            <text:p text:style-name="P265">權利人所有建物面積（平方公尺）</text:p>
          </table:table-cell>
          <table:table-cell table:style-name="TableCell266">
            <text:p text:style-name="P267">地面層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二層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三層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騎樓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露、花、陽台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合計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rows-spanned="3">
            <text:p text:style-name="P366">權利人</text:p>
            <text:p text:style-name="P367">所有附</text:p>
            <text:p text:style-name="P368">屬建物</text:p>
          </table:table-cell>
          <table:table-cell table:style-name="TableCell369">
            <text:p text:style-name="P370">用途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主要建築</text:p>
            <text:p text:style-name="P381">材 <text:s text:c="7"/>料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面積</text:p>
            <text:p text:style-name="P392">（平方公尺）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>建築完成日期</text:p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權利範圍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所有權人</text:p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表平" style:display-name="表平" style:family="paragraph" style:parent-style-name="內文">
      <style:paragraph-properties style:snap-to-layout-grid="false" fo:text-align="start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楷書體W5" fo:hyphenate="false"/>
    </style:style>
    <style:style style:name="立文" style:display-name="立文" style:family="paragraph" style:parent-style-name="內文">
      <style:paragraph-properties fo:text-align="justify"/>
      <style:text-properties style:font-name-asian="華康楷書體W5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 fo:margin-left="1.1812in">
        <style:tab-stops>
          <style:tab-stop style:type="center" style:position="1.7027in"/>
          <style:tab-stop style:type="right" style:position="4.5868in"/>
          <style:tab-stop style:type="right" style:position="7.0875in"/>
        </style:tab-stops>
      </style:paragraph-properties>
      <style:text-properties style:font-name-asian="華康楷書體W5" fo:font-size="11pt" style:font-size-asian="11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夫妻財產制契約登記聲請書</dc:title>
    <meta:initial-creator>ntd</meta:initial-creator>
    <dc:creator>蔡昀陸</dc:creator>
    <meta:creation-date>2021-07-01T10:37:00Z</meta:creation-date>
    <dc:date>2021-07-01T10:37:00Z</dc:date>
    <meta:print-date>2010-04-06T08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6" meta:row-count="4" meta:non-whitespace-character-count="500"/>
  </office:meta>
</office:document-meta>
</file>