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468in" fo:margin-right="-0.3597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472in" fo:margin-right="-0.3597in" fo:text-indent="0.97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472in" fo:margin-left="0.3118in" fo:margin-right="-0.3597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472in" fo:margin-left="0.3118in" fo:margin-right="-0.15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3472in" fo:margin-right="-0.15in" fo:text-indent="0.7777in"/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472in" fo:margin-left="-0.1951in" fo:margin-right="-0.15in" fo:text-indent="1.75in">
        <style:tab-stops/>
      </style:paragraph-properties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3472in" fo:margin-left="-0.1951in" fo:margin-right="-0.15in">
        <style:tab-stops/>
      </style:paragraph-properties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line-height="0.3472in" fo:margin-left="-0.1951in" fo:margin-right="-0.15in" fo:text-indent="1.166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勞力所得共同財產制契約書</text:p>
      <text:p text:style-name="P3"/>
      <text:p text:style-name="P4"><text:span text:style-name="T5">立</text:span><text:span text:style-name="T6">勞力</text:span><text:span text:style-name="T7">所得共同財產制契約</text:span><text:span text:style-name="T8">書</text:span><text:span text:style-name="T9">人</text:span><text:span text:style-name="T10"><text:s text:c="4"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 text:c="4"/></text:span><text:span text:style-name="T17">、</text:span><text:span text:style-name="T18"><text:s text:c="3"/></text:span><text:span text:style-name="T19"><text:s/></text:span><text:span text:style-name="T20"><text:s text:c="3"/></text:span><text:span text:style-name="T21"><text:s text:c="6"/></text:span><text:span text:style-name="T22">互為</text:span></text:p>
      <text:p text:style-name="P23">配偶關係，今經雙方同意，選擇勞力所得共同財產制，訂立契約如下：</text:p>
      <text:p text:style-name="P24">第一條：雙方僅以勞力所得為限為共同財產。(勞力所得，指於婚姻關係或</text:p>
      <text:p text:style-name="P25">司法院釋字第748號解釋施行法第2條關係存續中取得之薪資、</text:p>
      <text:p text:style-name="P26">工資、紅利、獎金及其他與勞力所得有關之財產收入。勞力所得之</text:p>
      <text:p text:style-name="P27">孳息及代替利益，亦同)</text:p>
      <text:p text:style-name="P28">第二條：雙方勞力所得以外之財產，依民法關於分別財產制之規定處理。</text:p>
      <text:p text:style-name="P29">第三條：雙方結婚前或婚姻關係存續中或於司法院釋字第748號解釋施行</text:p>
      <text:p text:style-name="P30">法第2條關係存續中所負之債務，應由共同財產，並各就其特有</text:p>
      <text:p text:style-name="P31">財產負清償責任。</text:p>
      <text:p text:style-name="P32">第四條：共同財產所負之債務，而以共同財產清償者，不生補償請求權。</text:p>
      <text:p text:style-name="P33">共同財產之債務，而以特有財產清償，或特有財產之債務，而以</text:p>
      <text:p text:style-name="P34">共同財產清償者，有補償請求權，雖於婚姻關係或司法院釋字第</text:p>
      <text:p text:style-name="P35">748號解釋施行法第2條關係存續中，亦得請求。</text:p>
      <text:p text:style-name="P36">第五條：勞力所得共同財產制契約之登記，不影響依其他法律所為財產權</text:p>
      <text:p text:style-name="P37">登記之效力。</text:p>
      <text:p text:style-name="P38">訂約人：<text:s text:c="33"/>（簽章）</text:p>
      <text:p text:style-name="P39">身分證號碼：</text:p>
      <text:p text:style-name="P40">住址：</text:p>
      <text:p text:style-name="P41">電話號碼：</text:p>
      <text:p text:style-name="P42"/>
      <text:p text:style-name="P43">訂約人：<text:s text:c="31"/>（簽章）</text:p>
      <text:p text:style-name="P44">身分證號碼：</text:p>
      <text:p text:style-name="P45">住址：</text:p>
      <text:p text:style-name="P46">電話號碼：</text:p>
      <text:p text:style-name="P47"/>
      <text:p text:style-name="P48"><text:span text:style-name="T49">中</text:span><text:span text:style-name="T50"><text:s text:c="5"/></text:span><text:span text:style-name="T51">華</text:span><text:span text:style-name="T52"><text:s text:c="5"/></text:span><text:span text:style-name="T53">民</text:span><text:span text:style-name="T54"><text:s text:c="5"/></text:span><text:span text:style-name="T55">國</text:span><text:span text:style-name="T56"><text:s text:c="8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妻所得共同財產制契約書</dc:title>
    <meta:initial-creator>a</meta:initial-creator>
    <dc:creator>蔡昀陸</dc:creator>
    <meta:creation-date>2021-07-01T10:36:00Z</meta:creation-date>
    <dc:date>2021-07-01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