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margin-left="0.5in" fo:text-indent="0.3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indent="1.361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0694in" fo:line-height="0.3055in" fo:margin-left="0.196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125in" fo:line-height="0.3055in" fo:text-indent="1.16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125in" fo:line-height="0.3055in" fo:margin-left="0.791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125in" fo:line-height="0.3055in" fo:margin-left="0.791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0694in" fo:line-height="0.3055in" fo:margin-left="0.196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125in" fo:line-height="0.3055in" fo:margin-left="0.8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25in" fo:line-height="0.3055in" fo:margin-left="0.791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25in" fo:line-height="0.3055in" fo:margin-left="0.791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margin-top="0.125in" fo:line-height="0.305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分別財產制契約書</text:p>
      <text:p text:style-name="P3"><text:span text:style-name="T4">立分別財產制契約</text:span><text:span text:style-name="T5">書</text:span><text:span text:style-name="T6">人</text:span><text:span text:style-name="T7"><text:s/></text:span><text:span text:style-name="T8"><text:s text:c="4"/></text:span><text:span text:style-name="T9"><text:s text:c="2"/></text:span><text:span text:style-name="T10"><text:s text:c="6"/></text:span><text:span text:style-name="T11"><text:s text:c="2"/></text:span><text:span text:style-name="T12">、</text:span><text:span text:style-name="T13"><text:s/></text:span><text:span text:style-name="T14"><text:s text:c="3"/></text:span><text:span text:style-name="T15"><text:s text:c="5"/></text:span><text:span text:style-name="T16"><text:s/></text:span><text:span text:style-name="T17"><text:s text:c="4"/></text:span><text:span text:style-name="T18">互為配偶關</text:span></text:p>
      <text:p text:style-name="P19">係，今經雙方同意，選擇分別財產制，訂立契約如下：</text:p>
      <text:p text:style-name="P20">第一條：雙方各保有其財產之所有權，各自管理、使用、收益及處分。</text:p>
      <text:p text:style-name="P21">第二條：雙方各自對其債務負清償之責。</text:p>
      <text:p text:style-name="P22">配偶之一方以自己財產清償他方之債務時，雖於婚姻關係或司法</text:p>
      <text:p text:style-name="P23">院釋字第748號解釋施行法第2條關係存續中，亦得請求償還。</text:p>
      <text:p text:style-name="P24">第三條：分別財產制契約之登記，對於登記前配偶之一方所負債務之債權</text:p>
      <text:p text:style-name="P25">人，不生效力，亦不影響依其他法律所為財產權登記之效力。</text:p>
      <text:p text:style-name="P26">第四條：雙方財產如所附目錄所載。</text:p>
      <text:p text:style-name="P27">第五條：本契約經法院登記後，雙方各取得之財產屬各別所有。</text:p>
      <text:p text:style-name="P28"><text:bookmark-start text:name="_GoBack"/><text:bookmark-end text:name="_GoBack"/></text:p>
      <text:p text:style-name="P29">訂約人： <text:s text:c="29"/><text:s/><text:s text:c="3"/>(簽章)</text:p>
      <text:p text:style-name="P30">身分證號碼：</text:p>
      <text:p text:style-name="P31">住　　所：</text:p>
      <text:p text:style-name="P32">電話號碼：</text:p>
      <text:p text:style-name="P33">訂約人： <text:s text:c="34"/>(簽章)</text:p>
      <text:p text:style-name="P34">身分證號碼：</text:p>
      <text:p text:style-name="P35">住　　所：</text:p>
      <text:p text:style-name="P36">電話號碼：</text:p>
      <text:p text:style-name="P37"><text:span text:style-name="T38">中</text:span><text:span text:style-name="T39"><text:s/></text:span><text:span text:style-name="T40">　華</text:span><text:span text:style-name="T41"><text:s/></text:span><text:span text:style-name="T42">　民</text:span><text:span text:style-name="T43"><text:s/></text:span><text:span text:style-name="T44">　國　　　　</text:span><text:span text:style-name="T45"><text:s text:c="2"/></text:span><text:span text:style-name="T46">　年　</text:span><text:span text:style-name="T47"><text:s text:c="2"/></text:span><text:span text:style-name="T48"><text:s/></text:span><text:span text:style-name="T49">　　　月　　</text:span><text:span text:style-name="T50"><text:s/></text:span><text:span text:style-name="T51">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top="0in" fo:line-height="0.25in" fo:margin-left="0.9729in" fo:margin-right="0.5451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錦鑾</meta:initial-creator>
    <dc:creator>蔡昀陸</dc:creator>
    <meta:creation-date>2021-07-01T10:36:00Z</meta:creation-date>
    <dc:date>2021-07-01T10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