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7083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0.1083in"/>
    </style:style>
    <style:style style:name="TableColumn6" style:family="table-column">
      <style:table-column-properties style:column-width="1.3229in"/>
    </style:style>
    <style:style style:name="TableColumn7" style:family="table-column">
      <style:table-column-properties style:column-width="0.0159in"/>
    </style:style>
    <style:style style:name="TableColumn8" style:family="table-column">
      <style:table-column-properties style:column-width="0.3986in"/>
    </style:style>
    <style:style style:name="TableColumn9" style:family="table-column">
      <style:table-column-properties style:column-width="0.4041in"/>
    </style:style>
    <style:style style:name="TableColumn10" style:family="table-column">
      <style:table-column-properties style:column-width="0.1583in"/>
    </style:style>
    <style:style style:name="TableColumn11" style:family="table-column">
      <style:table-column-properties style:column-width="0.1479in"/>
    </style:style>
    <style:style style:name="TableColumn12" style:family="table-column">
      <style:table-column-properties style:column-width="1.061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5055in"/>
    </style:style>
    <style:style style:name="Table2" style:family="table">
      <style:table-properties style:width="6.625in" fo:margin-left="-0.1055in" table:align="left"/>
    </style:style>
    <style:style style:name="TableRow15" style:family="table-row">
      <style:table-row-properties style:min-row-height="0.4993in" fo:keep-together="always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08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77in" fo:keep-together="always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277in" fo:keep-together="always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111in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1284in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076in" fo:keep-together="always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38in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2083in" fo:margin-left="0.1986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letter-spacing="0.0006in" style:text-scale="95%" style:letter-kerning="false" fo:font-size="13pt" style:font-size-asian="13pt" style:font-size-complex="13pt"/>
    </style:style>
    <style:style style:name="P79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83in" fo:keep-together="always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027in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333in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end" fo:line-height="0.2083in" fo:margin-right="0.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333in" fo:keep-together="always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 fo:line-height="0.2083in" fo:margin-right="0.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333in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text-indent="0.3888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9493in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8" style:family="table-row">
      <style:table-row-properties style:min-row-height="0.5527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start" fo:line-height="0.2083in"/>
    </style:style>
    <style:style style:name="T1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513in" fo:keep-together="always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083in" fo:text-indent="0.7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083in" fo:text-indent="0.7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513in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083in" fo:text-indent="0.7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083in" fo:margin-left="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652in" fo:keep-together="always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7777in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0.2083in" fo:margin-left="0.5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4888in"/>
    </style:style>
    <style:style style:name="TableCell1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臺灣高雄地方法院(電話傳真電子郵件)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聲請人</text:span></text:p>
          </table:table-cell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聯絡電話：( <text:s text:c="3"/>)</text:p>
            <text:p text:style-name="P23">□不須電話通知（請於□內打ˇ）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聲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預定閱卷時間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><text:s text:c="4"/>年月日午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 text:c="4"/>年月日午時分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單位</text:p>
            <text:p text:style-name="P37">股別</text:p>
          </table:table-cell>
          <table:table-cell table:style-name="TableCell38" table:number-columns-spanned="4" table:number-rows-spanned="2">
            <text:p text:style-name="P39">□民事</text:p>
            <text:p text:style-name="P40">□刑事 <text:s text:c="7"/></text:p>
            <text:p text:style-name="P41">□民事執行</text:p>
            <text:p text:style-name="P42">□其他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股</text:p>
          </table:table-cell>
          <table:table-cell table:style-name="TableCell45" table:number-columns-spanned="3">
            <text:p text:style-name="P46">案號</text:p>
          </table:table-cell>
          <table:covered-table-cell/>
          <table:covered-table-cell/>
          <table:table-cell table:style-name="TableCell47" table:number-columns-spanned="3">
            <text:p text:style-name="P48"><text:s text:c="4"/><text:s text:c="2"/>年度 <text:s text:c="4"/><text:s text:c="2"/><text:s/>字第 <text:s/><text:s/><text:s text:c="6"/>號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columns-spanned="3">
            <text:p text:style-name="P54">案 由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閱卷</text:p>
            <text:p text:style-name="P60">名稱</text:p>
          </table:table-cell>
          <table:covered-table-cell/>
          <table:table-cell table:style-name="TableCell61" table:number-columns-spanned="5" table:number-rows-spanned="2">
            <text:list text:style-name="LFO1" text:continue-numbering="true">
              <text:list-item>
                <text:p text:style-name="P62">全卷</text:p>
              </text:list-item>
              <text:list-item>
                <text:p text:style-name="P63"><text:span text:style-name="T64">本院卷</text:span></text:p>
              </text:list-item>
              <text:list-item>
                <text:p text:style-name="P65"><text:span text:style-name="T66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7" table:number-columns-spanned="2" table:number-rows-spanned="3">
            <text:p text:style-name="P68">閱覽方式</text:p>
          </table:table-cell>
          <table:covered-table-cell/>
          <table:table-cell table:style-name="TableCell69" table:number-columns-spanned="2" table:number-rows-spanned="3">
            <text:p text:style-name="P70">□紙本卷宗</text:p>
            <text:p text:style-name="P71">□電子卷證</text:p>
            <text:p text:style-name="P72"><text:span text:style-name="T73">□</text:span><text:span text:style-name="T74">付與</text:span><text:span text:style-name="T75">電子卷證</text:span><text:span text:style-name="T76">，</text:span><text:span text:style-name="T77">拷貝方式：</text:span><text:span text:style-name="T78">□光碟 □USB</text:span></text:p>
            <text:p text:style-name="P79">□付與卷證(或筆錄）影本</text:p>
            <text:p text:style-name="P80">□交付數位錄音光碟</text:p>
            <text:p text:style-name="P81"><text:span text:style-name="T82">□</text:span><text:span text:style-name="T83">其它＿＿＿＿＿＿＿</text:span></text:p>
          </table:table-cell>
          <table:covered-table-cell/>
          <table:table-cell table:style-name="TableCell84">
            <text:p text:style-name="P85">准 駁 批 示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 table:number-rows-spanned="2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當事人</text:p>
            <text:p text:style-name="P96">姓名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6">
            <text:p text:style-name="P104">遞 出 委 任 狀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<text:s text:c="5"/>年<text:s text:c="2"/><text:s text:c="3"/><text:s text:c="4"/>月<text:s text:c="6"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遞出上訴狀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<text:s text:c="11"/>年<text:s text:c="3"/><text:s text:c="3"/><text:s text:c="3"/>月<text:s text:c="2"/>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下次開庭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年 <text:s text:c="2"/>月 <text:s text:c="2"/>日 <text:s text:c="2"/>□未定期 <text:s/>□已判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2">
            <text:list text:style-name="LFO2" text:continue-numbering="true">
              <text:list-item>
                <text:p text:style-name="P119">遞送委任狀未達三日，而以傳真或電子郵件聲請閱卷時，請併附收狀收據。</text:p>
              </text:list-item>
              <text:list-item>
                <text:p text:style-name="P120">業已使用書面聲請者，請勿重複以電子郵件、傳真或電話方式聲請。</text:p>
              </text:list-item>
              <text:list-item>
                <text:p text:style-name="P121">前一日或次日開庭者，除確實經承辦股同意外請勿聲請。</text:p>
              </text:list-item>
              <text:list-item>
                <text:p text:style-name="P122"><text:span text:style-name="T123">傳真或電子郵件聲請閱卷前，請先向承辦</text:span><text:span text:style-name="T124">股</text:span><text:span text:style-name="T125">書記官確認可供閱卷日期及時間。</text:span></text:p>
              </text:list-item>
              <text:list-item>
                <text:p text:style-name="P126"><text:span text:style-name="T127">以上資料務必以正楷詳細填寫，□請以ˇ代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未能給閱原因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書記官另行</text:p>
            <text:p text:style-name="P135"><text:span text:style-name="T136">改定時</text:span><text:span text:style-name="T137">間</text:span></text:p>
          </table:table-cell>
          <table:covered-table-cell/>
          <table:table-cell table:style-name="TableCell138" table:number-columns-spanned="2">
            <text:p text:style-name="P139"><text:s text:c="3"/>月日午時分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閱卷室</text:p>
            <text:p text:style-name="P143">收狀時間 <text:s text:c="2"/></text:p>
          </table:table-cell>
          <table:covered-table-cell/>
          <table:covered-table-cell/>
          <table:table-cell table:style-name="TableCell144" table:number-columns-spanned="5">
            <text:p text:style-name="P145">月 <text:s text:c="5"/>日</text:p>
            <text:p text:style-name="P146"><text:s text:c="10"/>時 <text:s text:c="5"/>分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書記官</text:p>
            <text:p text:style-name="P149">收狀時間</text:p>
          </table:table-cell>
          <table:covered-table-cell/>
          <table:table-cell table:style-name="TableCell150" table:number-columns-spanned="2">
            <text:p text:style-name="P151">月 <text:s text:c="5"/>日</text:p>
            <text:p text:style-name="P152"><text:s text:c="9"/>時 <text:s text:c="5"/>分</text:p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書記官</text:p>
            <text:p text:style-name="P156">給閱時間</text:p>
          </table:table-cell>
          <table:covered-table-cell/>
          <table:covered-table-cell/>
          <table:table-cell table:style-name="TableCell157" table:number-columns-spanned="5">
            <text:p text:style-name="P158">月 <text:s text:c="5"/>日</text:p>
            <text:p text:style-name="P159"><text:s text:c="10"/>時 <text:s text:c="5"/>分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閱卷室</text:p>
            <text:p text:style-name="P162">交閱時間</text:p>
          </table:table-cell>
          <table:covered-table-cell/>
          <table:table-cell table:style-name="TableCell163" table:number-columns-spanned="2">
            <text:p text:style-name="P164">月 <text:s text:c="5"/>日 <text:s text:c="9"/>時 <text:s text:c="5"/>分</text:p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聲請人</text:p>
            <text:p text:style-name="P168">簽章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>閱卷室</text:p>
            <text:p text:style-name="P173">承辦人員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承辦股簽<text:s text:c="2"/>章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2">
            <text:p text:style-name="P182">臺灣高雄地方法院電話傳真或電子郵件聲請閱卷專線（帳號）：</text:p>
            <text:p text:style-name="P183">1.本院傳真：07-2419324（請撥07-2161418轉2149、2153確認）</text:p>
            <text:p text:style-name="P184">2.民事執行處傳真：07-2228001（請撥07-2228356轉承辦股書記官分機確認）。</text:p>
            <text:p text:style-name="P185">3.鳳山辦公室傳真：07-7476893（請撥07-7432027轉承辦股書記官分機確認）。</text:p>
            <text:p text:style-name="P186">4.電子郵件（E-mail）帳號：ksdemail@judicial.gov.tw</text:p>
            <text:p text:style-name="P187"><text:span text:style-name="T188">（請撥07-2161418轉2135確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list text:style-name="LFO3" text:continue-numbering="true">
              <text:list-item>
                <text:p text:style-name="P191"><text:span text:style-name="T192">傳真機全天候24小時開機並開放預約聲請；電子郵件則於上班時間受理。</text:span></text:p>
              </text:list-item>
              <text:list-item>
                <text:p text:style-name="P193"><text:span text:style-name="T194">請於傳真或郵件發出半小時後自行電話聯繫或查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FF0000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15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於  文書科</dc:title>
    <dc:description/>
    <dc:subject/>
    <meta:initial-creator>t1215</meta:initial-creator>
    <dc:creator>莊永利</dc:creator>
    <meta:creation-date>2021-07-12T00:36:00Z</meta:creation-date>
    <dc:date>2021-07-12T00:36:00Z</dc:date>
    <meta:print-date>2021-07-12T0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