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5631in"/>
    </style:style>
    <style:style style:name="TableColumn4" style:family="table-column">
      <style:table-column-properties style:column-width="1.7381in"/>
    </style:style>
    <style:style style:name="TableColumn5" style:family="table-column">
      <style:table-column-properties style:column-width="1.0465in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0.4548in"/>
    </style:style>
    <style:style style:name="TableColumn8" style:family="table-column">
      <style:table-column-properties style:column-width="1.4201in"/>
    </style:style>
    <style:style style:name="Table1" style:family="table" style:master-page-name="MP0">
      <style:table-properties style:width="6.8354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1.167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1388in" fo:font-size="22pt" style:font-size-asian="22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平" style:family="paragraph">
      <style:paragraph-properties fo:line-height="0.3333in"/>
      <style:text-properties style:font-name="標楷體" style:font-name-asian="標楷體" fo:color="#000000"/>
    </style:style>
    <style:style style:name="P17" style:parent-style-name="表平" style:family="paragraph">
      <style:paragraph-properties fo:line-height="0.3333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文一" style:family="paragraph">
      <style:paragraph-properties fo:line-height="0.3333in" fo:margin-left="2.0402in" fo:text-indent="-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文一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文一" style:family="paragraph">
      <style:paragraph-properties fo:line-height="0.3333in"/>
      <style:text-properties style:font-name="標楷體" style:font-name-asian="標楷體" fo:color="#000000"/>
    </style:style>
    <style:style style:name="P24" style:parent-style-name="表文一" style:family="paragraph">
      <style:paragraph-properties fo:line-height="0.3333in"/>
      <style:text-properties style:font-name="標楷體" style:font-name-asian="標楷體" fo:color="#000000"/>
    </style:style>
    <style:style style:name="TableRow25" style:family="table-row">
      <style:table-row-properties style:min-row-height="0.4409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1.5555in"/>
      <style:text-properties style:font-name="標楷體" style:font-name-asian="標楷體" fo:color="#000000" fo:font-size="16pt" style:font-size-asian="16pt"/>
    </style:style>
    <style:style style:name="TableRow28" style:family="table-row">
      <style:table-row-properties style:min-row-height="0.5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P31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5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平" style:family="paragraph">
      <style:paragraph-properties fo:text-align="start" fo:margin-top="0.0277in" fo:margin-bottom="0.02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709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平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P46" style:parent-style-name="表平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P47" style:parent-style-name="表平" style:family="paragraph">
      <style:paragraph-properties fo:text-align="justify" fo:margin-top="0.0277in" fo:margin-bottom="0.02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平" style:family="paragraph">
      <style:paragraph-properties fo:text-align="center" fo:margin-top="0.0277in" fo:margin-bottom="0.0277in" fo:line-height="150%"/>
    </style:style>
    <style:style style:name="T53" style:parent-style-name="預設段落字型" style:family="text">
      <style:text-properties style:font-name="標楷體" style:font-name-asian="標楷體" fo:color="#000000" fo:letter-spacing="0.0013in" style:text-scale="78%" style:letter-kerning="false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055in" style:text-scale="78%" style:letter-kerning="false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P72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family="paragraph">
      <style:paragraph-properties fo:margin-top="0.0277in" fo:margin-bottom="0.0277in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223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文一" style:family="paragraph">
      <style:paragraph-properties fo:margin-bottom="0.083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文一" style:family="paragraph">
      <style:paragraph-properties fo:margin-bottom="0.083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文一" style:family="paragraph">
      <style:paragraph-properties fo:text-align="start" fo:margin-bottom="0.0833in"/>
      <style:text-properties style:font-name="標楷體" style:font-name-asian="標楷體" fo:color="#000000"/>
    </style:style>
    <style:style style:name="TableRow109" style:family="table-row">
      <style:table-row-properties style:min-row-height="0.33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3687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3645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Row133" style:family="table-row">
      <style:table-row-properties style:min-row-height="0.3694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3652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3652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3652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3652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3652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3652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 style:min-row-height="0.3652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Row197" style:family="table-row">
      <style:table-row-properties style:min-row-height="0.3652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Row205" style:family="table-row">
      <style:table-row-properties style:min-row-height="0.3652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 style:min-row-height="0.3652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265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3.8472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9" style:parent-style-name="內文" style:family="paragraph">
      <style:text-properties fo:color="#000000"/>
    </style:style>
    <style:style style:name="TableColumn261" style:family="table-column">
      <style:table-column-properties style:column-width="0.2in"/>
    </style:style>
    <style:style style:name="TableColumn262" style:family="table-column">
      <style:table-column-properties style:column-width="1.1104in"/>
    </style:style>
    <style:style style:name="TableColumn263" style:family="table-column">
      <style:table-column-properties style:column-width="1.5965in"/>
    </style:style>
    <style:style style:name="TableColumn264" style:family="table-column">
      <style:table-column-properties style:column-width="0.0743in"/>
    </style:style>
    <style:style style:name="TableColumn265" style:family="table-column">
      <style:table-column-properties style:column-width="0.402in"/>
    </style:style>
    <style:style style:name="TableColumn266" style:family="table-column">
      <style:table-column-properties style:column-width="0.1777in"/>
    </style:style>
    <style:style style:name="TableColumn267" style:family="table-column">
      <style:table-column-properties style:column-width="0.1791in"/>
    </style:style>
    <style:style style:name="TableColumn268" style:family="table-column">
      <style:table-column-properties style:column-width="0.2916in"/>
    </style:style>
    <style:style style:name="TableColumn269" style:family="table-column">
      <style:table-column-properties style:column-width="1.5in"/>
    </style:style>
    <style:style style:name="TableColumn270" style:family="table-column">
      <style:table-column-properties style:column-width="0.875in"/>
    </style:style>
    <style:style style:name="TableColumn271" style:family="table-column">
      <style:table-column-properties style:column-width="0.4284in"/>
    </style:style>
    <style:style style:name="Table260" style:family="table">
      <style:table-properties style:width="6.8354in" fo:margin-left="0in" table:align="center"/>
    </style:style>
    <style:style style:name="TableRow272" style:family="table-row">
      <style:table-row-properties style:min-row-height="1.06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Row277" style:family="table-row">
      <style:table-row-properties style:min-row-height="0.428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98" style:family="table-row">
      <style:table-row-properties style:min-row-height="0.2458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indent="0.1666in"/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indent="0.1666in"/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09" style:family="table-row">
      <style:table-row-properties style:min-row-height="0.2402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fo:font-weight="bold" style:font-weight-asian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1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23" style:family="table-row">
      <style:table-row-properties style:min-row-height="0.2402in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font-weight="bold" style:font-weight-asian="bold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3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37" style:family="table-row">
      <style:table-row-properties style:min-row-height="0.2402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4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51" style:family="table-row">
      <style:table-row-properties style:min-row-height="0.2402in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font-weight="bold" style:font-weight-asian="bold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5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65" style:family="table-row">
      <style:table-row-properties style:min-row-height="0.2402in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weight="bold" style:font-weight-asian="bold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7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79" style:family="table-row">
      <style:table-row-properties style:min-row-height="0.2402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weight="bold" style:font-weight-asian="bold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8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93" style:family="table-row">
      <style:table-row-properties style:min-row-height="0.2402in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fo:font-weight="bold" style:font-weight-asian="bold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0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07" style:family="table-row">
      <style:table-row-properties style:min-row-height="0.2402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fo:font-weight="bold" style:font-weight-asian="bold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1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21" style:family="table-row">
      <style:table-row-properties style:min-row-height="0.2402in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表平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2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35" style:family="table-row">
      <style:table-row-properties style:min-row-height="0.2402in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4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49" style:family="table-row">
      <style:table-row-properties style:min-row-height="0.2402in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fo:font-weight="bold" style:font-weight-asian="bold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5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63" style:family="table-row">
      <style:table-row-properties style:min-row-height="0.2402in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weight="bold" style:font-weight-asian="bold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7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77" style:family="table-row">
      <style:table-row-properties style:min-row-height="0.2402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fo:font-weight="bold" style:font-weight-asian="bold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8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91" style:family="table-row">
      <style:table-row-properties style:min-row-height="0.2402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fo:font-weight="bold" style:font-weight-asian="bold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9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505" style:family="table-row">
      <style:table-row-properties style:min-row-height="0.2402in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fo:font-weight="bold" style:font-weight-asian="bold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51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519" style:family="table-row">
      <style:table-row-properties style:min-row-height="0.2402in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fo:font-weight="bold" style:font-weight-asian="bold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52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533" style:family="table-row">
      <style:table-row-properties style:min-row-height="0.8666in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表文一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P536" style:parent-style-name="表文一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P537" style:parent-style-name="內文" style:family="paragraph">
      <style:paragraph-properties fo:line-height="0.2777in" fo:text-indent="0.6666in"/>
      <style:text-properties style:font-name="標楷體" style:font-name-asian="標楷體" fo:color="#000000" fo:font-size="16pt" style:font-size-asian="16pt"/>
    </style:style>
    <style:style style:name="P538" style:parent-style-name="內文" style:family="paragraph">
      <style:paragraph-properties fo:line-height="0.2777in" fo:text-indent="0.6666in"/>
      <style:text-properties style:font-name="標楷體" style:font-name-asian="標楷體" fo:color="#000000" fo:font-size="16pt" style:font-size-asian="16pt"/>
    </style:style>
    <style:style style:name="P53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5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52" style:family="table-row">
      <style:table-row-properties style:min-row-height="0.2451in" fo:keep-together="always"/>
    </style:style>
    <style:style style:name="P55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Row560" style:family="table-row">
      <style:table-row-properties style:min-row-height="0.3666in" fo:keep-together="always"/>
    </style:style>
    <style:style style:name="P5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color="#000000"/>
    </style:style>
    <style:style style:name="TableRow569" style:family="table-row">
      <style:table-row-properties style:min-row-height="0.3666in" fo:keep-together="always"/>
    </style:style>
    <style:style style:name="P57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Row578" style:family="table-row">
      <style:table-row-properties style:min-row-height="0.3666in" fo:keep-together="always"/>
    </style:style>
    <style:style style:name="P5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Row587" style:family="table-row">
      <style:table-row-properties style:min-row-height="0.3666in" fo:keep-together="always"/>
    </style:style>
    <style:style style:name="P58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Row596" style:family="table-row">
      <style:table-row-properties style:min-row-height="0.3666in" fo:keep-together="always"/>
    </style:style>
    <style:style style:name="P59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Row605" style:family="table-row">
      <style:table-row-properties style:min-row-height="0.3666in" fo:keep-together="always"/>
    </style:style>
    <style:style style:name="P60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Row614" style:family="table-row">
      <style:table-row-properties style:min-row-height="0.3666in" fo:keep-together="always"/>
    </style:style>
    <style:style style:name="P6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000000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Row623" style:family="table-row">
      <style:table-row-properties style:min-row-height="0.3666in" fo:keep-together="always"/>
    </style:style>
    <style:style style:name="P62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Row632" style:family="table-row">
      <style:table-row-properties style:min-row-height="0.3666in" fo:keep-together="always"/>
    </style:style>
    <style:style style:name="P63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Row641" style:family="table-row">
      <style:table-row-properties style:min-row-height="0.3666in" fo:keep-together="always"/>
    </style:style>
    <style:style style:name="P6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Row650" style:family="table-row">
      <style:table-row-properties style:min-row-height="0.3666in" fo:keep-together="always"/>
    </style:style>
    <style:style style:name="P65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Row659" style:family="table-row">
      <style:table-row-properties style:min-row-height="0.3666in" fo:keep-together="always"/>
    </style:style>
    <style:style style:name="P66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color="#000000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Row668" style:family="table-row">
      <style:table-row-properties style:min-row-height="0.9645in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25in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9" style:parent-style-name="說明小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說明小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1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2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3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4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5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6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7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8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法人登記聲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登記</text:p>
            <text:p text:style-name="P17">種類</text:p>
          </table:table-cell>
          <table:table-cell table:style-name="TableCell18" table:number-columns-spanned="2">
            <text:p text:style-name="P19">法人 <text:s text:c="6"/>登記</text:p>
          </table:table-cell>
          <table:covered-table-cell/>
          <table:table-cell table:style-name="TableCell20">
            <text:p text:style-name="P21">登記冊號</text:p>
          </table:table-cell>
          <table:table-cell table:style-name="TableCell22" table:number-columns-spanned="3">
            <text:p text:style-name="P23">第 <text:s text:c="5"/>冊第 <text:s text:c="6"/>頁</text:p>
            <text:p text:style-name="P24">第 <text:s text:c="5"/>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聲 <text:s/>請 <text:s/>登 <text:s/>記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法人名稱</text:p>
            <text:p text:style-name="P31">及類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主<text:s text:c="2"/>事<text:s text:c="2"/>務<text:s/>所<text:s/>及分<text:s/>事<text:s/>務<text:s/>所<text:s/>地址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目 <text:s text:c="11"/>的</text:p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設立許可機關及年月</text:span><text:span text:style-name="T54">日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存立時期</text:p>
          </table:table-cell>
          <table:covered-table-cell/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財產總額</text:p>
          </table:table-cell>
          <table:covered-table-cell/>
          <table:table-cell table:style-name="TableCell66" table:number-columns-spanned="5">
            <text:p text:style-name="內文"><text:span text:style-name="T67">新台幣</text:span><text:span text:style-name="T68"><text:s text:c="22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出資或捐助</text:p>
            <text:p text:style-name="P72">方法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代表法人之董（理）事</text:span></text:p>
          </table:table-cell>
          <table:covered-table-cell/>
          <table:table-cell table:style-name="TableCell79" table:number-columns-spanned="5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內文"><text:span text:style-name="T84">董（理）事姓名及住所</text:span><text:span text:style-name="T85">，</text:span><text:span text:style-name="T86">設有監察人（事）者，其姓名及住所</text:span><text:span text:style-name="T87">。（</text:span><text:span text:style-name="T88">全員填入</text:span><text:span text:style-name="T89">請勿遺漏</text:span><text:span text:style-name="T90">，</text:span><text:span text:style-name="T91">並依董</text:span><text:span text:style-name="T92">（理）</text:span><text:span text:style-name="T93">事長、常務董</text:span><text:span text:style-name="T94">（理）</text:span><text:span text:style-name="T95">事、董</text:span><text:span text:style-name="T96">（理）</text:span><text:span text:style-name="T97">事</text:span><text:span text:style-name="T98">、監事</text:span><text:span text:style-name="T99">等順序填載</text:span><text:span text:style-name="T100">。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職<text:s text:c="6"/>別</text:p>
          </table:table-cell>
          <table:table-cell table:style-name="TableCell105" table:number-columns-spanned="2">
            <text:p text:style-name="P106">姓<text:s text:c="11"/>名</text:p>
          </table:table-cell>
          <table:covered-table-cell/>
          <table:table-cell table:style-name="TableCell107" table:number-columns-spanned="4">
            <text:p text:style-name="P108">住所（填載戶籍住所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變更事項</text:p>
          </table:table-cell>
          <table:table-cell table:style-name="TableCell224" table:number-columns-spanned="6">
            <text:p text:style-name="P225">(依聲請變更登記之事項，記明原登記事項要旨，變更登記事項內容及決定變更登記之程序與日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/>
            <text:p text:style-name="P229">□第 <text:s text:c="3"/>屆董(理)事、監事任期屆滿，改選第 <text:s text:c="3"/>屆董(理)事、監事，新任董(理)事、監事姓名詳如第 <text:s text:c="3"/>屆董(理)事、監事名冊。</text:p>
            <text:p text:style-name="P230"/>
            <text:p text:style-name="P231">□第 <text:s/><text:s/>屆任期中理事長 <text:s text:c="2"/><text:s text:c="2"/><text:s text:c="11"/>辭任，改選第 <text:s/><text:s/>屆理事長為 <text:s text:c="7"/><text:s text:c="2"/><text:s text:c="8"/>。</text:p>
            <text:p text:style-name="P232"><text:s text:c="2"/>第 <text:s/><text:s/>屆理事 <text:s text:c="6"/><text:s text:c="2"/>及 <text:s text:c="6"/><text:s text:c="2"/>辭任，由 <text:s text:c="18"/><text:s text:c="2"/>遞補。</text:p>
            <text:p text:style-name="P233"/>
            <text:p text:style-name="P234">□代表法人之董(理)事為董(理)事長： <text:s text:c="25"/><text:s text:c="5"/>。</text:p>
            <text:p text:style-name="P235"/>
            <text:p text:style-name="P236">□新任董(理)事、監事印鑑。</text:p>
            <text:p text:style-name="P237"/>
            <text:p text:style-name="P238">□連任董(理)事、監事印鑑變更：變更者有 <text:s text:c="22"/><text:s text:c="5"/><text:s text:c="4"/>共計 <text:s text:c="2"/>人。</text:p>
            <text:p text:style-name="P239"/>
            <text:p text:style-name="P240">□法人主事務所變更：新址為</text:p>
            <text:p text:style-name="P241"/>
            <text:p text:style-name="P242">□法人財產變更：變更後財產總額為新台幣 <text:s text:c="23"/>元。</text:p>
            <text:p text:style-name="P243"/>
            <text:p text:style-name="P244">□法人捐助（組織）章程變更：原捐助（組織）章程第 <text:s/>條於 <text:s/>年 <text:s/>月 <text:s/>日法人第 <text:s/>屆第 <text:s/>次董事會會議決議修正，並經 <text:s/>貴院 <text:s text:c="4"/>年 <text:s text:c="7"/>字第 <text:s text:c="9"/>號確定裁定准予補充變更，報經主管機關備查。</text:p>
            <text:p text:style-name="P245"/>
            <text:p text:style-name="P246">□法人章程變更：原章程第 <text:s text:c="6"/>條於 <text:s/>年 <text:s/>月 <text:s/>日法人第 <text:s/>屆第 <text:s/>次會員大會(董事會)會議決議修正， <text:s text:c="6"/>報經主管機關備查。</text:p>
            <text:p text:style-name="P247"/>
            <text:p text:style-name="P248">□法人名稱變更：法人原名稱 <text:s text:c="23"/>，變更為 <text:s text:c="16"/></text:p>
            <text:p text:style-name="P249"/>
            <text:p text:style-name="P250">□法人印信(圖記)變更：經主管機關核發。<text:s text:c="2"/><text:s text:c="35"/>函備查。</text:p>
            <text:p text:style-name="P251"/>
            <text:p text:style-name="P252">□</text:p>
            <text:p text:style-name="P253"/>
            <text:p text:style-name="P254">□</text:p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其他事項</text:p>
          </table:table-cell>
          <table:covered-table-cell/>
          <table:table-cell table:style-name="TableCell275" table:number-columns-spanned="9">
            <text:p text:style-name="P276">（解散、清算人任免變更、清算終結登記，請依法人及夫妻財產制契約登記規則第23、24、25條規定記明要旨）（得更改前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內文"><text:span text:style-name="T279">附　</text:span><text:span text:style-name="T280"><text:s/></text:span><text:span text:style-name="T281">具　</text:span><text:span text:style-name="T282"><text:s/></text:span><text:span text:style-name="T283">文　</text:span><text:span text:style-name="T284"><text:s/></text:span><text:span text:style-name="T285">件</text:span><text:span text:style-name="T286"><text:s/></text:span><text:span text:style-name="T287">　名</text:span><text:span text:style-name="T288"><text:s/></text:span><text:span text:style-name="T289">　</text:span><text:span text:style-name="T290"><text:s/></text:span><text:span text:style-name="T291">稱</text:span><text:span text:style-name="T292"><text:s/></text:span><text:span text:style-name="T293">、</text:span><text:span text:style-name="T294"><text:s/></text:span><text:span text:style-name="T295">件　</text:span><text:span text:style-name="T296"><text:s/></text:span><text:span text:style-name="T297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名　　　　　　　　　　　　　稱</text:p>
          </table:table-cell>
          <table:covered-table-cell/>
          <table:covered-table-cell/>
          <table:covered-table-cell/>
          <table:table-cell table:style-name="TableCell301">
            <text:p text:style-name="內文"><text:span text:style-name="T302">件數</text:span></text:p>
          </table:table-cell>
          <table:table-cell table:style-name="TableCell303" table:number-rows-spanned="17">
            <text:p text:style-name="P304"/>
          </table:table-cell>
          <table:table-cell table:style-name="TableCell305" table:number-columns-spanned="4">
            <text:p text:style-name="P306">名　　　　　　　　　　　　　稱</text:p>
          </table:table-cell>
          <table:covered-table-cell/>
          <table:covered-table-cell/>
          <table:covered-table-cell/>
          <table:table-cell table:style-name="TableCell307">
            <text:p text:style-name="內文"><text:span text:style-name="T308">件數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主　管　機　關　核　准　函</text:p>
          </table:table-cell>
          <table:covered-table-cell/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身分證正背面影本、戶籍謄本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>立案證書及負責人當選證書</text:p>
          </table:table-cell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撤<text:s/>銷<text:s/>許<text:s/>可<text:s/>函<text:s/>、<text:s/>解<text:s/>散<text:s/>命<text:s/>令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>捐<text:s/>助<text:s/>章<text:s/>程<text:s/>、<text:s/>組<text:s/>織<text:s/>章<text:s/>程</text:p>
          </table:table-cell>
          <table:covered-table-cell/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>主管機關許可解散；許可清算終結函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>社員(代表)成立大會會議紀錄</text:p>
          </table:table-cell>
          <table:covered-table-cell/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>清算人就任聲報法院復函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第　屆第　次社員(代表)大會會議紀錄</text:p>
          </table:table-cell>
          <table:covered-table-cell/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>清算終結聲報法院復函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內文"><text:span text:style-name="T383">捐助人會議紀錄（議訂捐助章程）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>解散原因證明文件及清算人資格證明文件</text:p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>第　屆第　次董、理、監事會議紀錄</text:p>
          </table:table-cell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>清<text:s/>算<text:s/>人<text:s/>變<text:s/>更<text:s/>證<text:s/>明<text:s/>文<text:s/>件</text:p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>董　、　理　、　監　事　名　冊</text:p>
          </table:table-cell>
          <table:covered-table-cell/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>清　算　人　願　任　同　意　書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董、<text:s/>理、<text:s/>監<text:s/>事<text:s/>願<text:s/>任<text:s/>同<text:s/>意<text:s/>書</text:p>
          </table:table-cell>
          <table:covered-table-cell/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清　算　人　印　鑑　清　冊（卡）</text:p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3">
            <text:p text:style-name="P439">董、<text:s/>理、<text:s/>監<text:s/>事<text:s/>辭<text:s/>任<text:s/>書</text:p>
          </table:table-cell>
          <table:covered-table-cell/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>資　<text:s/>產　<text:s/>及　<text:s/>負　<text:s/>債　<text:s/>表</text:p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>法人及董、理、監事印鑑清冊（卡）</text:p>
          </table:table-cell>
          <table:covered-table-cell/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>法<text:s text:c="2"/>人<text:s text:c="2"/>登<text:s text:c="2"/>記<text:s text:c="2"/>證<text:s text:c="2"/>書<text:s text:c="2"/>正<text:s text:c="2"/>本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>財　　　產　　　清　　　冊</text:p>
          </table:table-cell>
          <table:covered-table-cell/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場<text:s text:c="2"/>所<text:s text:c="2"/>使<text:s text:c="2"/>用<text:s text:c="2"/>權<text:s text:c="2"/>源<text:s text:c="2"/>證<text:s text:c="2"/>明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P481">土地及建物登記簿謄本</text:p>
          </table:table-cell>
          <table:covered-table-cell/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>委　　　　　　任　　　　　　狀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內文"><text:span text:style-name="T495">捐助財產承諾書，捐助人印鑑證明書</text:span></text:p>
          </table:table-cell>
          <table:covered-table-cell/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>民　事　裁　定　正　本　影　本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3">
            <text:p text:style-name="P509">銀<text:s/>　行　<text:s/>存　<text:s/>款　<text:s/>證　<text:s/>明</text:p>
          </table:table-cell>
          <table:covered-table-cell/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>民<text:s/>事<text:s/>裁<text:s/>定<text:s/>確<text:s/>定<text:s/>證<text:s/>明<text:s/>書</text:p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3">
            <text:p text:style-name="P523">社<text:s/>　員　（代表）　<text:s/>名<text:s/>　冊</text:p>
          </table:table-cell>
          <table:covered-table-cell/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1">
            <text:p text:style-name="P535">中華民國年月日　　　</text:p>
            <text:p text:style-name="P536"/>
            <text:p text:style-name="P537">此　致</text:p>
            <text:p text:style-name="P538"/>
            <text:p text:style-name="P539">臺灣高雄地方法院登記處 <text:s text:c="5"/>公鑒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" table:number-rows-spanned="14">
            <text:p text:style-name="P543">蓋印信處</text:p>
            <text:p text:style-name="P544"><text:span text:style-name="T545">(</text:span><text:span text:style-name="T546">法人圖記</text:span><text:span text:style-name="T547">)</text:span></text:p>
            <text:p text:style-name="P548"/>
          </table:table-cell>
          <table:covered-table-cell/>
          <table:covered-table-cell/>
          <table:table-cell table:style-name="TableCell549" table:number-columns-spanned="8">
            <text:p text:style-name="P550">聲請人(法人名稱全銜)： <text:s text:c="26"/></text:p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table-cell table:style-name="TableCell554" table:number-columns-spanned="5">
            <text:p text:style-name="P555">職別 <text:s text:c="13"/>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>姓 名 <text:s text:c="10"/></text:p>
          </table:table-cell>
          <table:table-cell table:style-name="TableCell558" table:number-columns-spanned="2">
            <text:p text:style-name="P559">蓋章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table-cell table:style-name="TableCell562" table:number-columns-spanned="5"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table-cell table:style-name="TableCell571" table:number-columns-spanned="5"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table-cell table:style-name="TableCell580" table:number-columns-spanned="5">
            <text:p text:style-name="P581"/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5"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5">
            <text:p text:style-name="P599"/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5"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5"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5"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covered-table-cell/>
          <table:table-cell table:style-name="TableCell634" table:number-columns-spanned="5">
            <text:p text:style-name="P635"/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covered-table-cell/>
          <table:table-cell table:style-name="TableCell643" table:number-columns-spanned="5"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table-cell table:style-name="TableCell652" table:number-columns-spanned="5">
            <text:p text:style-name="P653"/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covered-table-cell/>
          <table:table-cell table:style-name="TableCell661" table:number-columns-spanned="5"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11">
            <text:p text:style-name="P670"><text:span text:style-name="T671">代理人姓名 <text:s text:c="29"/></text:span><text:span text:style-name="T672"><text:s text:c="6"/></text:span><text:span text:style-name="T673">（簽名蓋章）</text:span></text:p>
            <text:p text:style-name="P674">（非法代）</text:p>
            <text:p text:style-name="P675"><text:span text:style-name="T676">住所 <text:s text:c="35"/></text:span><text:span text:style-name="T677"><text:s text:c="8"/></text:span><text:span text:style-name="T678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9"/>
      <text:p text:style-name="P680">說明：</text:p>
      <text:p text:style-name="P681">一、法人登記種類應載明「設立」「變更」「解散」「清算人任免」「清算人變更」「清算終結」等類別。</text:p>
      <text:p text:style-name="P682">二、設立登記應由全體董（理）事提出聲請並蓋章，及加蓋法人印信。印信應以主管機關依印信條例製發，或核備之印信為準，其印文應與法人名稱相符。</text:p>
      <text:p text:style-name="P683">三、變更登記應由現任董（理）事半數以上提出聲請並蓋章，同時加蓋法人印信。</text:p>
      <text:p text:style-name="P684">四、法人核准設立之文件，係指法人目的事業主管機關許可法人籌設及許可董（理）、監事備案之文書。</text:p>
      <text:p text:style-name="P685">五、董（理）、監事資格證明文件，係指連任及新任董事之會議紀錄或其他證明文件，董（理）、監事願任同意書，名冊，印鑑卡，及主管機關核准董（理）、監事備案之文書。</text:p>
      <text:p text:style-name="P686">六、聲請書上董（理）事之簽名式或印鑑章，應與留存於登記處之簽名式或印鑑章相同。本聲請書各欄，不敷記載時，請黏貼延長之。</text:p>
      <text:p text:style-name="P687">七、附具文件欄，應於提出之文件名稱空格內打「ˇ」並載明件數。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line-height="125%" fo:margin-left="0.4722in" fo:text-indent="-0.4722in">
        <style:tab-stops/>
      </style:paragraph-properties>
      <style:text-properties style:font-name-asian="華康隸書體W5" fo:font-size="16pt" style:font-size-asian="16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登記聲請書</dc:title>
    <dc:description/>
    <dc:subject/>
    <meta:initial-creator>admin</meta:initial-creator>
    <dc:creator>user</dc:creator>
    <meta:creation-date>2021-07-15T06:42:00Z</meta:creation-date>
    <dc:date>2021-07-15T06:42:00Z</dc:date>
    <meta:print-date>2017-08-15T01:4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4" meta:character-count="2569" meta:row-count="18" meta:non-whitespace-character-count="2190"/>
  </office:meta>
</office:document-meta>
</file>