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1.3625in"/>
    </style:style>
    <style:style style:name="TableColumn11" style:family="table-column">
      <style:table-column-properties style:column-width="0.8923in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1.3625in"/>
    </style:style>
    <style:style style:name="TableColumn14" style:family="table-column">
      <style:table-column-properties style:column-width="0.8868in"/>
    </style:style>
    <style:style style:name="Table8" style:family="table">
      <style:table-properties style:width="6.2777in" fo:margin-left="0in" table:align="left"/>
    </style:style>
    <style:style style:name="TableRow15" style:family="table-row">
      <style:table-row-properties style:min-row-height="0.4805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Row54" style:family="table-row">
      <style:table-row-properties style:min-row-height="0.708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Row67" style:family="table-row">
      <style:table-row-properties style:min-row-height="0.708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Row80" style:family="table-row">
      <style:table-row-properties style:min-row-height="0.7083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Row93" style:family="table-row">
      <style:table-row-properties style:min-row-height="0.7083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6pt" style:font-size-asian="16pt"/>
    </style:style>
    <style:style style:name="TableRow106" style:family="table-row">
      <style:table-row-properties style:min-row-height="0.708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6pt" style:font-size-asian="16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6pt" style:font-size-asian="16pt"/>
    </style:style>
    <style:style style:name="TableRow119" style:family="table-row">
      <style:table-row-properties style:min-row-height="0.7083in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6pt" style:font-size-asian="16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6pt" style:font-size-asian="16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6pt" style:font-size-asian="16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6pt" style:font-size-asian="16pt"/>
    </style:style>
    <style:style style:name="P132" style:parent-style-name="內文" style:family="paragraph">
      <style:paragraph-properties fo:text-align="start" fo:margin-top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願任董（理）、監事同意書</text:p>
      <text:p text:style-name="P2"/>
      <text:p text:style-name="P3">立同意書人被選（聘）為財（社）團法人</text:p>
      <text:p text:style-name="P4">第<text:s text:c="3"/>屆董（理）、監事，任期<text:s text:c="4"/>年，自<text:s text:c="4"/>年<text:s text:c="3"/>月<text:s text:c="3"/>日起至<text:s/><text:s text:c="2"/>年<text:s text:c="2"/>月<text:s text:c="2"/>日止。茲聲明同意擔任，並願遵守法人章程及有關法令之規定執行職</text:p>
      <text:p text:style-name="P5">務，如有違法失職，願負法律上一切責任。　　此　　致</text:p>
      <text:p text:style-name="P6">財（社）團法人</text:p>
      <text:p text:style-name="P7">立同意書人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蓋章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蓋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中　華　民　國　　　　　　年　　　　　　月　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願任董（理）、監事同意書</dc:title>
    <dc:description/>
    <dc:subject/>
    <meta:initial-creator>admin</meta:initial-creator>
    <dc:creator>user</dc:creator>
    <meta:creation-date>2021-07-15T06:43:00Z</meta:creation-date>
    <dc:date>2021-07-15T0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