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7222in"/>
    </style:style>
    <style:style style:name="TableColumn7" style:family="table-column">
      <style:table-column-properties style:column-width="1.0784in"/>
    </style:style>
    <style:style style:name="TableColumn8" style:family="table-column">
      <style:table-column-properties style:column-width="1.202in"/>
    </style:style>
    <style:style style:name="TableColumn9" style:family="table-column">
      <style:table-column-properties style:column-width="0.7187in"/>
    </style:style>
    <style:style style:name="TableColumn10" style:family="table-column">
      <style:table-column-properties style:column-width="1.0784in"/>
    </style:style>
    <style:style style:name="TableColumn11" style:family="table-column">
      <style:table-column-properties style:column-width="1.2062in"/>
    </style:style>
    <style:style style:name="Table4" style:family="table">
      <style:table-properties style:width="6.4104in" style:rel-width="0%" fo:margin-left="0in" table:align="left"/>
    </style:style>
    <style:style style:name="TableRow12" style:family="table-row">
      <style:table-row-properties style:min-row-height="0.36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2.608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9" style:family="table-row">
      <style:table-row-properties style:min-row-height="0.374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645in" fo:keep-together="always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3.6076in"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2" style:family="table-row">
      <style:table-row-properties style:min-row-height="0.2472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P66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法人及董（理）、監事印鑑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登記日期：<text:s text:c="4"/><text:s/>年<text:s text:c="5"/>月<text:s text:c="4"/><text:s/>日<text:s/>法人登記簿<text:s/>第<text:s text:c="7"/>冊<text:s/>第<text:s text:c="6"/>頁<text:s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<draw:frame draw:z-index="251658240" draw:id="id1" draw:style-name="a2" draw:name="Text Box 3" text:anchor-type="paragraph" svg:x="0.75in" svg:y="0.11111in" svg:width="0.35556in" svg:height="0.5in" style:rel-width="scale" style:rel-height="scale"><draw:text-box><text:p text:style-name="P19">財</text:p><text:p text:style-name="P20">社</text:p></draw:text-box><svg:title/><svg:desc/></draw:frame></text:span><text:span text:style-name="T21">法人名稱：</text:span><text:span text:style-name="T22"><text:s text:c="3"/></text:span><text:span text:style-name="T23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法<text:s text:c="2"/>人<text:s text:c="2"/>印<text:s text:c="2"/>信（圖記）印鑑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第<text:s text:c="5"/>屆董（理）、監事姓名及印鑑</text:p>
          </table:table-cell>
          <table:table-cell table:style-name="TableCell32" table:number-columns-spanned="6">
            <text:p text:style-name="P33">任期<text:s/>自<text:s text:c="7"/>年<text:s text:c="7"/>月<text:s text:c="7"/>日<text:s/>起<text:s/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<text:s text:c="2"/>別</text:p>
          </table:table-cell>
          <table:table-cell table:style-name="TableCell38">
            <text:p text:style-name="P39">姓<text:s text:c="2"/>名</text:p>
          </table:table-cell>
          <table:table-cell table:style-name="TableCell40">
            <text:p text:style-name="P41">印鑑</text:p>
          </table:table-cell>
          <table:table-cell table:style-name="TableCell42">
            <text:p text:style-name="P43">職<text:s text:c="2"/>別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>印鑑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備註：一、登記日期欄由法院登記處填載，其餘由聲請人填（蓋）載。</text:p>
      <text:p text:style-name="P66"><text:span text:style-name="T67">二、法人印鑑及董（理）、監事印鑑均應蓋妥。聲請</text:span><text:span text:style-name="T68">董（理）、監事</text:span><text:span text:style-name="T69">變更登記者，</text:span><text:span text:style-name="T70">得僅就新任部分</text:span><text:span text:style-name="T71">蓋</text:span><text:span text:style-name="T72">章，惟連任部分如印鑑變更</text:span><text:span text:style-name="T73">者</text:span><text:span text:style-name="T74">，亦同。</text:span><text:span text:style-name="T75">均提</text:span><text:span text:style-name="T76">出</text:span><text:span text:style-name="T77">正本一式</text:span><text:span text:style-name="T78">2</text:span><text:span text:style-name="T79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及董（理）、監事印鑑卡</dc:title>
    <dc:description/>
    <dc:subject/>
    <meta:initial-creator>admin</meta:initial-creator>
    <dc:creator>user</dc:creator>
    <meta:creation-date>2021-07-15T06:44:00Z</meta:creation-date>
    <dc:date>2021-07-15T06:44:00Z</dc:date>
    <meta:print-date>2016-02-26T04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