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3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3347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223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3347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22pt" style:font-size-asian="22pt" style:font-size-complex="22pt"/>
    </style:style>
    <style:style style:name="TableColumn44" style:family="table-column">
      <style:table-column-properties style:column-width="1.075in"/>
    </style:style>
    <style:style style:name="TableColumn45" style:family="table-column">
      <style:table-column-properties style:column-width="5in"/>
    </style:style>
    <style:style style:name="Table43" style:family="table">
      <style:table-properties style:width="6.075in" fo:margin-left="0in" table:align="left"/>
    </style:style>
    <style:style style:name="TableRow46" style:family="table-row">
      <style:table-row-properties style:min-row-height="0.7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2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text-indent="4.222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8333in" fo:text-indent="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8333in" fo:text-indent="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72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text-indent="4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1.8333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3">法人解散暨</text:span><text:span text:style-name="T4">清算人任免</text:span><text:span text:style-name="T5">登記</text:span><text:span text:style-name="T6">聲請</text:span><text:span text:style-name="T7">書</text:span></text:p>
      <text:p text:style-name="P8"/>
      <text:p text:style-name="P9">聲 <text:s/>請 <text:s/>人　<text:s text:c="7"/>　<text:s text:c="5"/>年<text:s text:c="4"/>月<text:s text:c="3"/>日生　電話：</text:p>
      <text:p text:style-name="P10">(即清算人)<text:s text:c="16"/>身分證字號：</text:p>
      <text:p text:style-name="P11"><text:s text:c="7"/><text:s text:c="3"/><text:s text:c="4"/>住址：</text:p>
      <text:p text:style-name="P12"/>
      <text:p text:style-name="P13">送達代收人 <text:s text:c="14"/>聯絡電話：</text:p>
      <text:p text:style-name="P14">文件送達處所</text:p>
      <text:p text:style-name="P15"/>
      <text:p text:style-name="P16"/>
      <text:p text:style-name="P17">為聲請法人解散暨清算人任免登記事：</text:p>
      <text:p text:style-name="P18">財（社）團法人　　　　　<text:s text:c="3"/>因</text:p>
      <text:p text:style-name="P19"/>
      <text:p text:style-name="P20"/>
      <text:p text:style-name="P21">□經董事會（會員大會）於民國<text:s text:c="3"/>年<text:s text:c="3"/>月<text:s text:c="2"/>日決議解散，報請主管機關以<text:s text:c="2"/>年<text:s text:c="2"/>月<text:s text:c="2"/>日字第 <text:s text:c="2"/><text:s text:c="2"/><text:s text:c="4"/>號函許可。</text:p>
      <text:p text:style-name="P22">□經法院宣告解散。</text:p>
      <text:p text:style-name="P23">□依章程規定由聲請人為清算人</text:p>
      <text:p text:style-name="P24">□聲請人經法院選任為清算人</text:p>
      <text:p text:style-name="P25"/>
      <text:p text:style-name="P26">並已向法院呈報清算人就任在案。茲檢附下列文件辦理法人解散暨清算人任免登記之聲請:</text:p>
      <text:list text:style-name="LFO3" text:continue-numbering="true">
        <text:list-item>
          <text:p text:style-name="P27">主管機關核准解散或命令解散或撤銷設立許可公函影本。</text:p>
        </text:list-item>
      </text:list>
      <text:p text:style-name="P28">2.決議解散之董事會（會員大會）會議記錄正本(內容載明決議解散及依章程規定決議法人剩餘財產歸屬)。</text:p>
      <text:p text:style-name="P29">3.選任清算人或決議任免清算人之會議記錄。</text:p>
      <text:p text:style-name="P30">4.法院民事庭准予備查之清算人就任公文。</text:p>
      <text:soft-page-break/>
      <text:p text:style-name="P31">5.清算人就任同意書（清算人姓名、住所、就任日期，並蓋印鑑章）。</text:p>
      <text:p text:style-name="P32">6.清算人印鑑式（卡）正本2份。</text:p>
      <text:p text:style-name="P33">7.清算人之國民身份證影本或戶籍謄本。</text:p>
      <text:p text:style-name="P34">8.法人資產負債表、財產清冊。（清算人上任後所造具，製表人應用印）</text:p>
      <text:p text:style-name="P35">9.前項資產負債表、財產清冊經承認之證明文件（經董或理、監事及清算人簽章並經主管機關驗印或會議承認）。</text:p>
      <text:p text:style-name="P36">10.章程影本（蓋用法人圖記或經主管機關驗印之捐助及組織章程影本）。</text:p>
      <text:p text:style-name="P37">11.繳回法人登記證書原本。</text:p>
      <text:p text:style-name="P38">12.聲請費新臺幣500元。</text:p>
      <text:p text:style-name="P39"/>
      <text:p text:style-name="P40">此　致</text:p>
      <text:p text:style-name="P41"/>
      <text:p text:style-name="P42">臺灣高雄地方法院登記處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法人名稱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具狀人</text:p>
            <text:p text:style-name="P56">即清算人</text:p>
          </table:table-cell>
          <table:table-cell table:style-name="TableCell57">
            <text:p text:style-name="P58"/>
            <text:p text:style-name="P59"><text:s/></text:p>
            <text:p text:style-name="P60">(印鑑章)</text:p>
          </table:table-cell>
        </table:table-row>
        <table:table-row table:style-name="TableRow61">
          <table:table-cell table:style-name="TableCell62">
            <text:p text:style-name="P63">代理人姓名、住址、電話</text:p>
          </table:table-cell>
          <table:table-cell table:style-name="TableCell64">
            <text:p text:style-name="P65"/>
            <text:p text:style-name="P66"><text:s/>(簽章)</text:p>
          </table:table-cell>
        </table:table-row>
      </table:table>
      <text:p text:style-name="P67"><text:span text:style-name="T68">中華民國 年 月 日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user</dc:creator>
    <meta:creation-date>2021-07-15T06:45:00Z</meta:creation-date>
    <dc:date>2021-07-15T06:45:00Z</dc:date>
    <meta:print-date>2016-02-05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