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33in" text:min-label-width="0.45in" text:list-level-position-and-space-mode="label-alignment">
          <style:list-level-label-alignment text:label-followed-by="listtab" fo:margin-left="0.8833in" fo:text-indent="-0.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4333in" fo:text-indent="-0.4333in">
        <style:tab-stops/>
      </style:paragraph-properties>
      <style:text-properties style:font-name="標楷體" style:font-name-asian="標楷體" fo:color="#0000FF" fo:font-size="18pt" style:font-size-asian="18pt" style:font-size-complex="18pt"/>
    </style:style>
    <style:style style:name="P3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" style:parent-style-name="內文" style:family="paragraph">
      <style:paragraph-properties fo:line-height="0.4166in" fo:margin-left="1.3513in" fo:text-indent="-1.351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5" style:parent-style-name="內文" style:family="paragraph">
      <style:paragraph-properties fo:line-height="0.4166in" fo:margin-left="1.3513in" fo:text-indent="-1.351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" style:parent-style-name="內文" style:family="paragraph">
      <style:paragraph-properties fo:line-height="0.4166in" fo:margin-left="1.4361in" fo:text-indent="-0.76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7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8" style:parent-style-name="內文" style:family="paragraph">
      <style:paragraph-properties fo:line-height="0.4166in" fo:text-indent="0.5833in"/>
      <style:text-properties style:font-name="標楷體" style:font-name-asian="標楷體" fo:color="#0000FF" fo:font-size="14pt" style:font-size-asian="14pt" style:font-size-complex="14pt"/>
    </style:style>
    <style:style style:name="P9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0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1" style:parent-style-name="內文" style:family="paragraph">
      <style:paragraph-properties fo:line-height="0.4166in" fo:text-indent="0.7777in"/>
      <style:text-properties style:font-name="標楷體" style:font-name-asian="標楷體" fo:color="#0000FF" fo:font-size="14pt" style:font-size-asian="14pt" style:font-size-complex="14pt"/>
    </style:style>
    <style:style style:name="P12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3" style:parent-style-name="內文" style:family="paragraph">
      <style:paragraph-properties fo:line-height="0.4166in" fo:margin-left="3.6944in" fo:text-indent="-3.6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FF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FF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FF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margin-left="0.4166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4166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4083in" fo:text-indent="-0.408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0013in" fo:text-indent="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margin-left="0.0013in" fo:text-indent="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9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30" style:parent-style-name="內文" style:family="paragraph">
      <style:paragraph-properties fo:line-height="0.4166in" fo:margin-left="0.2236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31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32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33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34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>民事陳報清算人就任狀</text:p>
      <text:p text:style-name="P3">案號：<text:s text:c="29"/>股別：</text:p>
      <text:p text:style-name="P4">陳<text:s/>報<text:s/>人：</text:p>
      <text:p text:style-name="P5">(即清算人)<text:s text:c="14"/></text:p>
      <text:p text:style-name="P6">住：</text:p>
      <text:p text:style-name="P7"><text:s text:c="6"/>出生年月日： <text:s text:c="19"/>性別：<text:s/></text:p>
      <text:p text:style-name="P8">身分證統一編號： <text:s text:c="15"/>電話：</text:p>
      <text:p text:style-name="P9"><text:s text:c="6"/>送達代收人：</text:p>
      <text:p text:style-name="P10"><text:s text:c="8"/>姓 <text:s text:c="3"/>名： <text:s text:c="19"/>電話：</text:p>
      <text:p text:style-name="P11">送達處所：<text:s/></text:p>
      <text:p text:style-name="P12"><text:s text:c="43"/></text:p>
      <text:p text:style-name="P13">為陳報清算人就任事：</text:p>
      <text:p text:style-name="P14">一、財（社）團法人　　　　　　　　　　因</text:p>
      <text:p text:style-name="P15"/>
      <text:p text:style-name="P16"/>
      <text:p text:style-name="P17">經董事會（會員大會）於民國<text:s text:c="3"/>年<text:s text:c="3"/>月<text:s text:c="2"/>日決議解散，並選任陳報人為清算人，報請主管機關以<text:s text:c="2"/>年<text:s text:c="2"/>月<text:s text:c="2"/>日字第 <text:s text:c="2"/><text:s text:c="2"/><text:s text:c="4"/>號函准予解散登記在案。</text:p>
      <text:p text:style-name="P18"/>
      <text:p text:style-name="P19">二、茲陳報清算人任免（變更），爰依法檢附下列文件，請准予備查。</text:p>
      <text:p text:style-name="P20">1.主管機關核准解散、財產歸屬、清算人就任之公函影本。</text:p>
      <text:p text:style-name="P21">2.選任清算人或決議任免清算人之會議記錄。</text:p>
      <text:p text:style-name="P22">3.法人登記證書影本。</text:p>
      <text:p text:style-name="P23">4.董(理)監事名冊。</text:p>
      <text:p text:style-name="P24">5.清算人就任同意書（清算人姓名、住所、就任日期，並蓋印鑑章）。</text:p>
      <text:soft-page-break/>
      <text:p text:style-name="P25">6.清算人之國民身份證影本或戶籍謄本。</text:p>
      <text:p text:style-name="P26">7.法人資產負債表、財產清冊。（清算人上任後所造具，製表人應用印）</text:p>
      <text:p text:style-name="P27">8.前項資產負債表、財產清冊經承認之證明文件（經董或理、監事及清算人簽章並經主管機關驗印或會議承認）。</text:p>
      <text:p text:style-name="P28">9.法人章程影本。</text:p>
      <text:p text:style-name="P29"/>
      <text:p text:style-name="P30">臺灣高雄地方法院民事庭 <text:s text:c="2"/>公鑒</text:p>
      <text:p text:style-name="P31"/>
      <text:p text:style-name="P32"/>
      <text:p text:style-name="P33">中華民國 <text:s/>年 月 日</text:p>
      <text:p text:style-name="P34"/>
      <text:p text:style-name="內文"><text:span text:style-name="T35"><text:s text:c="26"/>具狀人 <text:s text:c="8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33in" text:min-label-width="0.45in" text:list-level-position-and-space-mode="label-alignment">
          <style:list-level-label-alignment text:label-followed-by="listtab" fo:margin-left="0.8833in" fo:text-indent="-0.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（財團變更捐助或組織章程）狀</dc:title>
    <dc:description/>
    <dc:subject/>
    <meta:initial-creator>user</meta:initial-creator>
    <dc:creator>user</dc:creator>
    <meta:creation-date>2021-07-15T06:48:00Z</meta:creation-date>
    <dc:date>2021-07-15T06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