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1125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1.1125in"/>
      <style:text-properties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1.118in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7381in"/>
    </style:style>
    <style:style style:name="TableColumn9" style:family="table-column">
      <style:table-column-properties style:column-width="1.7375in"/>
    </style:style>
    <style:style style:name="Table3" style:family="table">
      <style:table-properties style:width="6.3569in" style:rel-width="0%" fo:margin-left="0in" table:align="left"/>
    </style:style>
    <style:style style:name="TableRow10" style:family="table-row">
      <style:table-row-properties style:min-row-height="0.993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17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P20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5pt" style:font-size-asian="15pt"/>
    </style:style>
    <style:style style:name="TableRow25" style:family="table-row">
      <style:table-row-properties style:min-row-height="1.3555in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38" style:family="table-row">
      <style:table-row-properties style:min-row-height="1.355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size="15pt" style:font-size-asian="1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5pt" style:font-size-asian="15pt"/>
    </style:style>
    <style:style style:name="TableRow51" style:family="table-row">
      <style:table-row-properties style:min-row-height="5.243in" fo:keep-together="always"/>
    </style:style>
    <style:style style:name="TableCell5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125in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57" style:parent-style-name="預設段落字型" style:family="text">
      <style:text-properties style:font-name-asian="標楷體" fo:font-size="15pt" style:font-size-asian="15pt"/>
    </style:style>
    <style:style style:name="T58" style:parent-style-name="預設段落字型" style:family="text">
      <style:text-properties style:font-name-asian="標楷體" fo:font-size="15pt" style:font-size-asian="15pt"/>
    </style:style>
    <style:style style:name="T59" style:parent-style-name="預設段落字型" style:family="text">
      <style:text-properties style:font-name-asian="標楷體" fo:font-size="15pt" style:font-size-asian="15pt"/>
    </style:style>
    <style:style style:name="T60" style:parent-style-name="預設段落字型" style:family="text">
      <style:text-properties style:font-name-asian="標楷體" fo:font-size="15pt" style:font-size-asian="15pt"/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fo:font-size="15pt" style:font-size-asian="15pt"/>
    </style:style>
    <style:style style:name="T66" style:parent-style-name="預設段落字型" style:family="text">
      <style:text-properties style:font-name-asian="標楷體" fo:font-size="15pt" style:font-size-asian="15pt"/>
    </style:style>
    <style:style style:name="T67" style:parent-style-name="預設段落字型" style:family="text">
      <style:text-properties style:font-name-asian="標楷體" fo:font-size="15pt" style:font-size-asian="15pt"/>
    </style:style>
    <style:style style:name="T68" style:parent-style-name="預設段落字型" style:family="text">
      <style:text-properties style:font-name-asian="標楷體" fo:font-size="15pt" style:font-size-asian="15pt"/>
    </style:style>
    <style:style style:name="T69" style:parent-style-name="預設段落字型" style:family="text">
      <style:text-properties style:font-name-asian="標楷體" fo:font-size="15pt" style:font-size-asian="15pt"/>
    </style:style>
    <style:style style:name="T70" style:parent-style-name="預設段落字型" style:family="text">
      <style:text-properties style:font-name-asian="標楷體" fo:font-size="15pt" style:font-size-asian="15pt"/>
    </style:style>
    <style:style style:name="T71" style:parent-style-name="預設段落字型" style:family="text">
      <style:text-properties style:font-name-asian="標楷體" fo:font-size="15pt" style:font-size-asian="15pt"/>
    </style:style>
    <style:style style:name="T72" style:parent-style-name="預設段落字型" style:family="text">
      <style:text-properties style:font-name-asian="標楷體" fo:font-size="15pt" style:font-size-asian="15pt"/>
    </style:style>
    <style:style style:name="T73" style:parent-style-name="預設段落字型" style:family="text">
      <style:text-properties style:font-name-asian="標楷體" fo:font-size="15pt" style:font-size-asian="15pt"/>
    </style:style>
    <style:style style:name="T74" style:parent-style-name="預設段落字型" style:family="text">
      <style:text-properties style:font-name-asian="標楷體" fo:font-size="15pt" style:font-size-asian="15pt"/>
    </style:style>
    <style:style style:name="T75" style:parent-style-name="預設段落字型" style:family="text">
      <style:text-properties style:font-name-asian="標楷體" fo:font-size="15pt" style:font-size-asian="15pt"/>
    </style:style>
    <style:style style:name="P76" style:parent-style-name="內文" style:family="paragraph">
      <style:paragraph-properties fo:margin-left="0.6666in">
        <style:tab-stops/>
      </style:paragraph-properties>
      <style:text-properties style:font-name-asian="標楷體" fo:font-size="15pt" style:font-size-asian="15pt"/>
    </style:style>
    <style:style style:name="T77" style:parent-style-name="預設段落字型" style:family="text">
      <style:text-properties style:font-name-asian="標楷體" fo:font-size="15pt" style:font-size-asian="15pt"/>
    </style:style>
    <style:style style:name="T78" style:parent-style-name="預設段落字型" style:family="text">
      <style:text-properties style:font-name-asian="標楷體" fo:font-size="15pt" style:font-size-asian="15pt"/>
    </style:style>
    <style:style style:name="T79" style:parent-style-name="預設段落字型" style:family="text">
      <style:text-properties style:font-name-asian="標楷體" fo:font-size="15pt" style:font-size-asian="15pt"/>
    </style:style>
    <style:style style:name="T80" style:parent-style-name="預設段落字型" style:family="text">
      <style:text-properties style:font-name-asian="標楷體" fo:font-size="15pt" style:font-size-asian="15pt"/>
    </style:style>
    <style:style style:name="T81" style:parent-style-name="預設段落字型" style:family="text">
      <style:text-properties style:font-name-asian="標楷體" fo:font-size="15pt" style:font-size-asian="15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P84" style:parent-style-name="內文" style:family="paragraph">
      <style:paragraph-properties fo:line-height="0.25in"/>
      <style:text-properties style:font-name-asian="標楷體" fo:font-size="15pt" style:font-size-asian="15pt"/>
    </style:style>
    <style:style style:name="T85" style:parent-style-name="預設段落字型" style:family="text">
      <style:text-properties style:font-name-asian="標楷體" fo:font-size="15pt" style:font-size-asian="15pt"/>
    </style:style>
    <style:style style:name="P86" style:parent-style-name="內文" style:family="paragraph">
      <style:paragraph-properties fo:text-indent="2.9166in"/>
      <style:text-properties style:font-name-asian="標楷體" fo:font-size="15pt" style:font-size-asian="15pt"/>
    </style:style>
    <style:style style:name="P87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8" style:parent-style-name="內文" style:family="paragraph">
      <style:paragraph-properties fo:margin-top="0.0833in" fo:margin-left="2.3333in" fo:text-indent="0.625in">
        <style:tab-stops/>
      </style:paragraph-properties>
      <style:text-properties style:font-name-asian="標楷體" fo:font-size="15pt" style:font-size-asian="15pt"/>
    </style:style>
    <style:style style:name="P89" style:parent-style-name="內文" style:family="paragraph">
      <style:paragraph-properties fo:text-align="start" fo:margin-top="0.5in"/>
      <style:text-properties style:font-name-asian="標楷體" fo:font-size="15pt" style:font-size-asian="15pt"/>
    </style:style>
    <style:style style:name="P90" style:parent-style-name="內文" style:family="paragraph">
      <style:paragraph-properties style:line-break="normal" fo:text-align="end" fo:line-height="0.2222in"/>
    </style:style>
    <style:style style:name="T91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委<text:s text:c="4"/>　任<text:s text:c="4"/>　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或名稱</text:p>
          </table:table-cell>
          <table:table-cell table:style-name="TableCell15">
            <text:p text:style-name="P16">出<text:s text:c="2"/>生</text:p>
            <text:p text:style-name="P17">年月日</text:p>
          </table:table-cell>
          <table:table-cell table:style-name="TableCell18">
            <text:p text:style-name="P19">職</text:p>
            <text:p text:style-name="P20">業</text:p>
          </table:table-cell>
          <table:table-cell table:style-name="TableCell21">
            <text:p text:style-name="P22">住居所或營業所、郵遞區號及電話號碼、電子郵件位址</text:p>
          </table:table-cell>
          <table:table-cell table:style-name="TableCell23">
            <text:p text:style-name="P24">送達代收人姓名、住址、郵遞區號及電話號碼</text:p>
          </table:table-cell>
        </table:table-row>
        <table:table-row table:style-name="TableRow25">
          <table:table-cell table:style-name="TableCell26">
            <text:p text:style-name="P27">委任人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受任人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<text:span text:style-name="T54"><draw:custom-shape svg:x="4.25in" svg:y="0.50417in" svg:width="0.73681in" svg:height="0.62708in" draw:z-index="251657216" draw:id="id0" draw:style-name="a0" draw:name="Rectangle 2" text:anchor-type="paragraph"><svg:title/><svg:desc/><text:p text:style-name="P55">並有</text:p><text:p text:style-name="P56">但無</text:p><draw:enhanced-geometry draw:type="non-primitive" svg:viewBox="0 0 21600 21600" draw:enhanced-path="M 0 0 L 21600 0 21600 21600 0 21600 Z N"/></draw:custom-shape></text:span><text:span text:style-name="T57">委任人因</text:span><text:span text:style-name="T58"><text:s text:c="2"/></text:span><text:span text:style-name="T59">鈞院</text:span><text:span text:style-name="T60"><text:s text:c="4"/></text:span><text:span text:style-name="T61">年度</text:span><text:span text:style-name="T62"><text:s text:c="4"/></text:span><text:span text:style-name="T63">字第</text:span><text:span text:style-name="T64"><text:s text:c="7"/></text:span><text:span text:style-name="T65">號</text:span><text:span text:style-name="T66"><text:s text:c="13"/></text:span><text:span text:style-name="T67">事件，委任受任人為</text:span><text:span text:style-name="T68">非訟</text:span><text:span text:style-name="T69">代理人，有為一切訴訟行為之權，　　　民事訴訟法第</text:span><text:span text:style-name="T70">70</text:span><text:span text:style-name="T71">條第</text:span><text:span text:style-name="T72">1</text:span><text:span text:style-name="T73">項但書及第</text:span><text:span text:style-name="T74">2</text:span><text:span text:style-name="T75">項所列各行為之特別代理權。</text:span></text:p>
            <text:p text:style-name="P76">謹<text:s text:c="4"/>狀</text:p>
            <text:p text:style-name="內文"><text:span text:style-name="T77">臺灣</text:span><text:span text:style-name="T78">高雄</text:span><text:span text:style-name="T79">地方法院</text:span><text:span text:style-name="T80">登記處</text:span><text:span text:style-name="T81">公鑒</text:span><text:span text:style-name="T82"><draw:g draw:z-index="251658240" draw:name="Group 3" draw:id="id3" draw:style-name="a3" text:anchor-type="paragraph"><svg:title/><svg:desc/><draw:custom-shape svg:x="5.625in" svg:y="0.87917in" svg:width="0.75in" svg:height="0.62708in" draw:id="id1" draw:style-name="a1" draw:name="Rectangle 4"><svg:title/><svg:desc/><text:p text:style-name="P83">簽名</text:p><text:p text:style-name="P84">蓋章</text:p><draw:enhanced-geometry draw:type="non-primitive" svg:viewBox="0 0 21600 21600" draw:enhanced-path="M 0 0 L 21600 0 21600 21600 0 21600 Z N"/></draw:custom-shape><draw:custom-shape svg:x="5.625in" svg:y="1.00764in" svg:width="0.61181in" svg:height="0.375in" draw:id="id2" draw:style-name="a2" draw:name="AutoShape 5"><svg:title/><svg:desc/><draw:enhanced-geometry draw:path-stretchpoint-x="21600" draw:path-stretchpoint-y="21600" draw:type="non-primitive" svg:viewBox="0 0 21600 21600" draw:enhanced-path="S 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 F M ?f12 ?f6 A ?f186 ?f187 ?f188 ?f189 ?f12 ?f6 ?f183 ?f185  W ?f190 ?f191 ?f192 ?f193 ?f12 ?f6 ?f183 ?f185 L ?f3 ?f12 A ?f57 ?f58 ?f59 ?f60 ?f3 ?f12 ?f54 ?f56  W ?f61 ?f62 ?f63 ?f64 ?f3 ?f12 ?f54 ?f56 M ?f13 ?f5 A ?f100 ?f101 ?f102 ?f103 ?f13 ?f5 ?f97 ?f99  W ?f104 ?f105 ?f106 ?f107 ?f13 ?f5 ?f97 ?f99 L ?f4 ?f14 A ?f143 ?f144 ?f145 ?f146 ?f4 ?f14 ?f140 ?f142  W ?f147 ?f148 ?f149 ?f150 ?f4 ?f14 ?f140 ?f142 N" draw:text-areas="?f15 ?f15 ?f16 ?f17" draw:modifiers="166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?f9 * ?f11 / 100000"/><draw:equation draw:name="f13" draw:formula="?f4 - ?f12"/><draw:equation draw:name="f14" draw:formula="?f6 - ?f12"/><draw:equation draw:name="f15" draw:formula="?f12 * 29289 / 100000"/><draw:equation draw:name="f16" draw:formula="?f4 - ?f15"/><draw:equation draw:name="f17" draw:formula="?f6 - ?f15"/><draw:equation draw:name="f18" draw:formula="21550000 - ?f2"/><draw:equation draw:name="f19" draw:formula="if(?f18, ?f2, 21550000)"/><draw:equation draw:name="f20" draw:formula="-21550000 - ?f19"/><draw:equation draw:name="f21" draw:formula="if(?f20, -21550000, ?f19)"/><draw:equation draw:name="f22" draw:formula="?f1 + ?f21"/><draw:equation draw:name="f23" draw:formula="?f1 + ?f2"/><draw:equation draw:name="f24" draw:formula="?f23 * ?f10 / ?f1"/><draw:equation draw:name="f25" draw:formula="0 - ?f24"/><draw:equation draw:name="f26" draw:formula="cos(?f25)"/><draw:equation draw:name="f27" draw:formula="0 - ?f26"/><draw:equation draw:name="f28" draw:formula="?f27 * ?f12"/><draw:equation draw:name="f29" draw:formula="sin(?f25)"/><draw:equation draw:name="f30" draw:formula="0 - ?f29"/><draw:equation draw:name="f31" draw:formula="?f30 * ?f12"/><draw:equation draw:name="f32" draw:formula="sqrt(?f28 * ?f28 + ?f31 * ?f31 + 0 * 0)"/><draw:equation draw:name="f33" draw:formula="?f12 * ?f12 / ?f32"/><draw:equation draw:name="f34" draw:formula="?f30 * ?f33"/><draw:equation draw:name="f35" draw:formula="?f3 - ?f34"/><draw:equation draw:name="f36" draw:formula="?f27 * ?f33"/><draw:equation draw:name="f37" draw:formula="?f12 - ?f36"/><draw:equation draw:name="f38" draw:formula="?f35 - ?f12"/><draw:equation draw:name="f39" draw:formula="?f37 - ?f12"/><draw:equation draw:name="f40" draw:formula="?f35 + ?f12"/><draw:equation draw:name="f41" draw:formula="?f37 + ?f12"/><draw:equation draw:name="f42" draw:formula="?f22 + ?f2"/><draw:equation draw:name="f43" draw:formula="?f42 * ?f10 / ?f1"/><draw:equation draw:name="f44" draw:formula="0 - ?f43"/><draw:equation draw:name="f45" draw:formula="cos(?f44)"/><draw:equation draw:name="f46" draw:formula="0 - ?f45"/><draw:equation draw:name="f47" draw:formula="?f46 * ?f12"/><draw:equation draw:name="f48" draw:formula="sin(?f44)"/><draw:equation draw:name="f49" draw:formula="0 - ?f48"/><draw:equation draw:name="f50" draw:formula="?f49 * ?f12"/><draw:equation draw:name="f51" draw:formula="sqrt(?f47 * ?f47 + ?f50 * ?f50 + 0 * 0)"/><draw:equation draw:name="f52" draw:formula="?f12 * ?f12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?f3, ?f38)"/><draw:equation draw:name="f58" draw:formula="if(?f21, ?f12, ?f39)"/><draw:equation draw:name="f59" draw:formula="if(?f21, ?f3, ?f40)"/><draw:equation draw:name="f60" draw:formula="if(?f21, ?f12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?f0 + ?f21"/><draw:equation draw:name="f66" draw:formula="?f0 + ?f2"/><draw:equation draw:name="f67" draw:formula="?f66 * ?f10 / ?f1"/><draw:equation draw:name="f68" draw:formula="0 - ?f67"/><draw:equation draw:name="f69" draw:formula="cos(?f68)"/><draw:equation draw:name="f70" draw:formula="0 - ?f69"/><draw:equation draw:name="f71" draw:formula="?f70 * ?f12"/><draw:equation draw:name="f72" draw:formula="sin(?f68)"/><draw:equation draw:name="f73" draw:formula="0 - ?f72"/><draw:equation draw:name="f74" draw:formula="?f73 * ?f12"/><draw:equation draw:name="f75" draw:formula="sqrt(?f71 * ?f71 + ?f74 * ?f74 + 0 * 0)"/><draw:equation draw:name="f76" draw:formula="?f12 * ?f12 / ?f75"/><draw:equation draw:name="f77" draw:formula="?f73 * ?f76"/><draw:equation draw:name="f78" draw:formula="?f13 - ?f77"/><draw:equation draw:name="f79" draw:formula="?f70 * ?f76"/><draw:equation draw:name="f80" draw:formula="?f5 - ?f79"/><draw:equation draw:name="f81" draw:formula="?f78 - ?f12"/><draw:equation draw:name="f82" draw:formula="?f80 - ?f12"/><draw:equation draw:name="f83" draw:formula="?f78 + ?f12"/><draw:equation draw:name="f84" draw:formula="?f80 + ?f12"/><draw:equation draw:name="f85" draw:formula="?f65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12"/><draw:equation draw:name="f91" draw:formula="sin(?f87)"/><draw:equation draw:name="f92" draw:formula="0 - ?f91"/><draw:equation draw:name="f93" draw:formula="?f92 * ?f12"/><draw:equation draw:name="f94" draw:formula="sqrt(?f90 * ?f90 + ?f93 * ?f93 + 0 * 0)"/><draw:equation draw:name="f95" draw:formula="?f12 * ?f12 / ?f94"/><draw:equation draw:name="f96" draw:formula="?f92 * ?f95"/><draw:equation draw:name="f97" draw:formula="?f78 + ?f96"/><draw:equation draw:name="f98" draw:formula="?f89 * ?f95"/><draw:equation draw:name="f99" draw:formula="?f80 + ?f98"/><draw:equation draw:name="f100" draw:formula="if(?f21, ?f13, ?f81)"/><draw:equation draw:name="f101" draw:formula="if(?f21, ?f5, ?f82)"/><draw:equation draw:name="f102" draw:formula="if(?f21, ?f13, ?f83)"/><draw:equation draw:name="f103" draw:formula="if(?f21, ?f5, ?f84)"/><draw:equation draw:name="f104" draw:formula="if(?f21, ?f81, ?f97)"/><draw:equation draw:name="f105" draw:formula="if(?f21, ?f82, ?f99)"/><draw:equation draw:name="f106" draw:formula="if(?f21, ?f83, ?f97)"/><draw:equation draw:name="f107" draw:formula="if(?f21, ?f84, ?f99)"/><draw:equation draw:name="f108" draw:formula="0 + ?f21"/><draw:equation draw:name="f109" draw:formula="0 + ?f2"/><draw:equation draw:name="f110" draw:formula="?f109 * ?f10 / ?f1"/><draw:equation draw:name="f111" draw:formula="0 - ?f110"/><draw:equation draw:name="f112" draw:formula="cos(?f111)"/><draw:equation draw:name="f113" draw:formula="0 - ?f112"/><draw:equation draw:name="f114" draw:formula="?f113 * ?f12"/><draw:equation draw:name="f115" draw:formula="sin(?f111)"/><draw:equation draw:name="f116" draw:formula="0 - ?f115"/><draw:equation draw:name="f117" draw:formula="?f116 * ?f12"/><draw:equation draw:name="f118" draw:formula="sqrt(?f114 * ?f114 + ?f117 * ?f117 + 0 * 0)"/><draw:equation draw:name="f119" draw:formula="?f12 * ?f12 / ?f118"/><draw:equation draw:name="f120" draw:formula="?f116 * ?f119"/><draw:equation draw:name="f121" draw:formula="?f4 - ?f120"/><draw:equation draw:name="f122" draw:formula="?f113 * ?f119"/><draw:equation draw:name="f123" draw:formula="?f14 - ?f122"/><draw:equation draw:name="f124" draw:formula="?f121 - ?f12"/><draw:equation draw:name="f125" draw:formula="?f123 - ?f12"/><draw:equation draw:name="f126" draw:formula="?f121 + ?f12"/><draw:equation draw:name="f127" draw:formula="?f123 + ?f12"/><draw:equation draw:name="f128" draw:formula="?f108 + ?f2"/><draw:equation draw:name="f129" draw:formula="?f128 * ?f10 / ?f1"/><draw:equation draw:name="f130" draw:formula="0 - ?f129"/><draw:equation draw:name="f131" draw:formula="cos(?f130)"/><draw:equation draw:name="f132" draw:formula="0 - ?f131"/><draw:equation draw:name="f133" draw:formula="?f132 * ?f12"/><draw:equation draw:name="f134" draw:formula="sin(?f130)"/><draw:equation draw:name="f135" draw:formula="0 - ?f134"/><draw:equation draw:name="f136" draw:formula="?f135 * ?f12"/><draw:equation draw:name="f137" draw:formula="sqrt(?f133 * ?f133 + ?f136 * ?f136 + 0 * 0)"/><draw:equation draw:name="f138" draw:formula="?f12 * ?f12 / ?f137"/><draw:equation draw:name="f139" draw:formula="?f135 * ?f138"/><draw:equation draw:name="f140" draw:formula="?f121 + ?f139"/><draw:equation draw:name="f141" draw:formula="?f132 * ?f138"/><draw:equation draw:name="f142" draw:formula="?f123 + ?f141"/><draw:equation draw:name="f143" draw:formula="if(?f21, ?f4, ?f124)"/><draw:equation draw:name="f144" draw:formula="if(?f21, ?f14, ?f125)"/><draw:equation draw:name="f145" draw:formula="if(?f21, ?f4, ?f126)"/><draw:equation draw:name="f146" draw:formula="if(?f21, ?f14, ?f127)"/><draw:equation draw:name="f147" draw:formula="if(?f21, ?f124, ?f140)"/><draw:equation draw:name="f148" draw:formula="if(?f21, ?f125, ?f142)"/><draw:equation draw:name="f149" draw:formula="if(?f21, ?f126, ?f140)"/><draw:equation draw:name="f150" draw:formula="if(?f21, ?f127, ?f142)"/><draw:equation draw:name="f151" draw:formula="?f2 + ?f21"/><draw:equation draw:name="f152" draw:formula="?f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12"/><draw:equation draw:name="f158" draw:formula="sin(?f154)"/><draw:equation draw:name="f159" draw:formula="0 - ?f158"/><draw:equation draw:name="f160" draw:formula="?f159 * ?f12"/><draw:equation draw:name="f161" draw:formula="sqrt(?f157 * ?f157 + ?f160 * ?f160 + 0 * 0)"/><draw:equation draw:name="f162" draw:formula="?f12 * ?f12 / ?f161"/><draw:equation draw:name="f163" draw:formula="?f159 * ?f162"/><draw:equation draw:name="f164" draw:formula="?f12 - ?f163"/><draw:equation draw:name="f165" draw:formula="?f156 * ?f162"/><draw:equation draw:name="f166" draw:formula="?f6 - ?f165"/><draw:equation draw:name="f167" draw:formula="?f164 - ?f12"/><draw:equation draw:name="f168" draw:formula="?f166 - ?f12"/><draw:equation draw:name="f169" draw:formula="?f164 + ?f12"/><draw:equation draw:name="f170" draw:formula="?f166 + ?f12"/><draw:equation draw:name="f171" draw:formula="?f151 + ?f2"/><draw:equation draw:name="f172" draw:formula="?f171 * ?f10 / ?f1"/><draw:equation draw:name="f173" draw:formula="0 - ?f172"/><draw:equation draw:name="f174" draw:formula="cos(?f173)"/><draw:equation draw:name="f175" draw:formula="0 - ?f174"/><draw:equation draw:name="f176" draw:formula="?f175 * ?f12"/><draw:equation draw:name="f177" draw:formula="sin(?f173)"/><draw:equation draw:name="f178" draw:formula="0 - ?f177"/><draw:equation draw:name="f179" draw:formula="?f178 * ?f12"/><draw:equation draw:name="f180" draw:formula="sqrt(?f176 * ?f176 + ?f179 * ?f179 + 0 * 0)"/><draw:equation draw:name="f181" draw:formula="?f12 * ?f12 / ?f180"/><draw:equation draw:name="f182" draw:formula="?f178 * ?f181"/><draw:equation draw:name="f183" draw:formula="?f164 + ?f182"/><draw:equation draw:name="f184" draw:formula="?f175 * ?f181"/><draw:equation draw:name="f185" draw:formula="?f166 + ?f184"/><draw:equation draw:name="f186" draw:formula="if(?f21, ?f12, ?f167)"/><draw:equation draw:name="f187" draw:formula="if(?f21, ?f6, ?f168)"/><draw:equation draw:name="f188" draw:formula="if(?f21, ?f12, ?f169)"/><draw:equation draw:name="f189" draw:formula="if(?f21, ?f6, ?f170)"/><draw:equation draw:name="f190" draw:formula="if(?f21, ?f167, ?f183)"/><draw:equation draw:name="f191" draw:formula="if(?f21, ?f168, ?f185)"/><draw:equation draw:name="f192" draw:formula="if(?f21, ?f169, ?f183)"/><draw:equation draw:name="f193" draw:formula="if(?f21, ?f170, ?f185)"/></draw:enhanced-geometry></draw:custom-shape></draw:g></text:span><text:span text:style-name="T85"><text:s text:c="2"/></text:span></text:p>
            <text:p text:style-name="P86">委任人</text:p>
            <text:p text:style-name="P87"/>
            <text:p text:style-name="P88">受任人</text:p>
            <text:p text:style-name="P89">中華民國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><text:span text:style-name="T91"><text:s text:c="4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事　委　任　狀</dc:title>
    <dc:description/>
    <dc:subject/>
    <meta:initial-creator>admin</meta:initial-creator>
    <dc:creator>user</dc:creator>
    <meta:creation-date>2021-07-15T06:48:00Z</meta:creation-date>
    <dc:date>2021-07-15T06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