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text-indent="0.6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text-indent="0.6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.1666in" fo:text-indent="0.6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text-indent="0.6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text-indent="0.6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1666in" fo:text-indent="0.6666in"/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text-indent="0.6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灣高雄</text:span><text:span text:style-name="T4"><draw:connector draw:type="line" svg:x1="0in" svg:y1="0.35139in" svg:x2="0.75in" svg:y2="0.35139in" draw:z-index="251657728" draw:id="id0" draw:style-name="a0" draw:name="Line 4" text:anchor-type="paragraph"><svg:title/><svg:desc/></draw:connector></text:span><text:span text:style-name="T5">地方法院強制執行不動產</text:span><text:span text:style-name="T6">通訊</text:span><text:span text:style-name="T7">投標</text:span><text:span text:style-name="T8">書件</text:span><text:span text:style-name="T9">標封</text:span><text:span text:style-name="T10">【務必依實填載，否則可能導致投標無效】</text:span></text:p>
      <text:p text:style-name="P11">開標日、時： <text:s text:c="3"/>年 <text:s text:c="3"/>月 <text:s text:c="3"/>日<text:s text:c="4"/>午 <text:s text:c="3"/>時<text:s text:c="5"/>分</text:p>
      <text:p text:style-name="P12"><text:span text:style-name="T13">案號：</text:span><text:span text:style-name="T14"><text:s text:c="4"/></text:span><text:span text:style-name="T15">年度</text:span><text:span text:style-name="T16"><text:s text:c="4"/></text:span><text:span text:style-name="T17">字第</text:span><text:span text:style-name="T18"><text:s text:c="10"/></text:span><text:span text:style-name="T19">號</text:span><text:span text:style-name="T20"><text:s/>/<text:s/></text:span><text:span text:style-name="T21">股別： <text:s text:c="3"/>股</text:span></text:p>
      <text:p text:style-name="P22">標別：</text:p>
      <text:p text:style-name="P23">寄件人姓名：</text:p>
      <text:p text:style-name="P24"><text:s text:c="6"/>住址：</text:p>
      <text:p text:style-name="P25"><text:s text:c="6"/>電話：</text:p>
      <text:p text:style-name="P26"/>
      <text:p text:style-name="P27"/>
      <text:p text:style-name="P28"><text:span text:style-name="T29">寄</text:span><text:span text:style-name="T30">送（雙掛號）□</text:span><text:span text:style-name="T31">新興</text:span><text:span text:style-name="T32">郵局第</text:span><text:span text:style-name="T33">100</text:span><text:span text:style-name="T34">號</text:span><text:span text:style-name="T35">信箱</text:span><text:span text:style-name="T36">【</text:span><text:span text:style-name="T37">受限保管期限，</text:span><text:span text:style-name="T38">勿用快捷郵件</text:span><text:span text:style-name="T39">】</text:span></text:p>
      <text:p text:style-name="P40"><text:s text:c="6"/><text:s text:c="2"/>【寄送前請再確認拍賣公告寄達處所之記載，以免誤寄】</text:p>
      <text:p text:style-name="P41"/>
      <text:p text:style-name="P42">內含：<text:s text:c="2"/>□1.投標書暨保證金封存袋（含保證金）。</text:p>
      <text:p text:style-name="P43"><text:span text:style-name="T44">□</text:span><text:span text:style-name="T45">2.投標人身分證明文件：</text:span><text:span text:style-name="T46"><text:s text:c="6"/></text:span><text:span text:style-name="T47">影本</text:span><text:span text:style-name="T48"><text:s text:c="2"/></text:span><text:span text:style-name="T49">件</text:span><text:span text:style-name="T50">。</text:span></text:p>
      <text:p text:style-name="P51"><text:span text:style-name="T52">□3未成年人或法人之法定代理人證明文件：</text:span><text:span text:style-name="T53">（名稱）</text:span><text:span text:style-name="T54">影本</text:span><text:span text:style-name="T55"><text:s text:c="2"/></text:span><text:span text:style-name="T56">件、國民身分證影本</text:span><text:span text:style-name="T57"><text:s text:c="2"/></text:span><text:span text:style-name="T58">件。</text:span></text:p>
      <text:p text:style-name="P59"><text:span text:style-name="T60">□4.外國人購買不動產證明文件</text:span><text:span text:style-name="T61">：</text:span><text:span text:style-name="T62">（名稱</text:span><text:span text:style-name="T63">）</text:span><text:span text:style-name="T64">影本</text:span><text:span text:style-name="T65"><text:s text:c="2"/></text:span><text:span text:style-name="T66">件</text:span><text:span text:style-name="T67">。</text:span></text:p>
      <text:p text:style-name="P68"><text:span text:style-name="T69">□5.原住民證明文件</text:span><text:span text:style-name="T70">：（</text:span><text:span text:style-name="T71">名稱</text:span><text:span text:style-name="T72">）</text:span><text:span text:style-name="T73">影本</text:span><text:span text:style-name="T74"><text:s text:c="2"/></text:span><text:span text:style-name="T75">件</text:span><text:span text:style-name="T76">。</text:span></text:p>
      <text:p text:style-name="P77"><text:span text:style-name="T78">□6.主管機關許可私法人購買耕地證明文件</text:span><text:span text:style-name="T79">：</text:span><text:span text:style-name="T80">（名稱</text:span><text:span text:style-name="T81">）</text:span><text:span text:style-name="T82">影本</text:span><text:span text:style-name="T83"><text:s text:c="2"/></text:span><text:span text:style-name="T84">件</text:span><text:span text:style-name="T85">。</text:span></text:p>
      <text:p text:style-name="P86">□7.其他依拍賣公告所定應提出之文件：</text:p>
      <text:p text:style-name="P87"><text:span text:style-name="T88">□8.</text:span><text:span text:style-name="T89">本人帳戶之存摺封面影本及</text:span><text:span text:style-name="T90">匯款入帳聲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地方法院強制執行不動產投標標封</dc:title>
    <dc:description/>
    <dc:subject/>
    <meta:initial-creator>Administrator</meta:initial-creator>
    <dc:creator>user</dc:creator>
    <meta:creation-date>2021-07-21T07:50:00Z</meta:creation-date>
    <dc:date>2021-07-21T07:50:00Z</dc:date>
    <meta:print-date>2021-06-02T03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