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055in" fo:margin-right="0.888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055in" fo:margin-right="0.8888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margin-bottom="0.125in" fo:line-height="0.3055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25in" fo:margin-bottom="0.125in" fo:line-height="0.3055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margin-bottom="0.125in" fo:line-height="0.3055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125in" fo:margin-bottom="0.125in" fo:line-height="0.3055in" fo:margin-left="1.4444in" fo:text-indent="-1.11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margin-top="0.125in" fo:margin-bottom="0.125in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margin-top="0.125in" fo:margin-bottom="0.125in" fo:line-height="0.3055in" fo:margin-left="0.6666in" fo:text-indent="-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margin-top="0.125in" fo:margin-bottom="0.125in" fo:line-height="0.3055in" fo:margin-left="0.6666in" fo:text-indent="-0.6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margin-top="0.125in" fo:margin-bottom="0.125in"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margin-top="0.125in" fo:margin-bottom="0.125in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刑事附帶民事訴訟起訴暨定和解方案狀</text:p>
      <text:p text:style-name="P2"/>
      <text:p text:style-name="P3"><text:span text:style-name="T4"><text:s text:c="67"/>案號:</text:span><text:span text:style-name="T5"><text:s text:c="5"/></text:span><text:span text:style-name="T6">年度</text:span><text:span text:style-name="T7"><text:s text:c="6"/></text:span><text:span text:style-name="T8">字第</text:span><text:span text:style-name="T9"><text:s text:c="6"/></text:span><text:span text:style-name="T10">號</text:span></text:p>
      <text:p text:style-name="P11"><text:span text:style-name="T12">股別：</text:span><text:span text:style-name="T13"><text:s/></text:span><text:span text:style-name="T14"><text:s text:c="3"/></text:span><text:span text:style-name="T15">股</text:span></text:p>
      <text:p text:style-name="P16"><text:span text:style-name="T17">原</text:span><text:span text:style-name="T18"><text:s text:c="2"/></text:span><text:span text:style-name="T19">告</text:span><text:span text:style-name="T20">：</text:span><text:span text:style-name="T21"><text:s text:c="2"/></text:span><text:span text:style-name="T22"><text:s text:c="12"/></text:span><text:span text:style-name="T23">（年籍資料詳卷）</text:span></text:p>
      <text:p text:style-name="P24"><text:span text:style-name="T25">被</text:span><text:span text:style-name="T26"><text:s text:c="2"/></text:span><text:span text:style-name="T27">告</text:span><text:span text:style-name="T28">：</text:span><text:span text:style-name="T29"><text:s text:c="2"/></text:span><text:span text:style-name="T30"><text:s text:c="12"/></text:span><text:span text:style-name="T31">（年籍資料詳卷）</text:span></text:p>
      <text:p text:style-name="P32">為請求損害賠償，提起附帶民事訴訟事：</text:p>
      <text:p text:style-name="P33">壹、訴之聲明</text:p>
      <text:p text:style-name="P34"><text:span text:style-name="T35">被告應給付原告新臺幣</text:span><text:span text:style-name="T36"><text:s text:c="9"/></text:span><text:span text:style-name="T37">元及自本起訴狀繕本送達翌日起至清償日止，按</text:span><text:span text:style-name="T38">週年</text:span><text:span text:style-name="T39">利率百分之五計算之利息。</text:span></text:p>
      <text:p text:style-name="P40">貳、事實及理由</text:p>
      <text:p text:style-name="P41"><text:span text:style-name="T42">引用臺灣高雄地方檢察署檢察官</text:span><text:span text:style-name="T43"><text:s text:c="5"/></text:span><text:span text:style-name="T44">年度</text:span><text:span text:style-name="T45"><text:s text:c="2"/></text:span><text:span text:style-name="T46"><text:s text:c="2"/></text:span><text:span text:style-name="T47"><text:s text:c="2"/></text:span><text:span text:style-name="T48"><text:s/></text:span><text:span text:style-name="T49">字第</text:span><text:span text:style-name="T50">號起訴書犯罪事實所載內容。</text:span></text:p>
      <text:p text:style-name="P51">參、聲請定和解方案</text:p>
      <text:p text:style-name="P52">一、依刑事訴訟法第491條第7款、民事訴訟法第377條之1規定，同意法院於下列範圍定和解方案：</text:p>
      <text:p text:style-name="P53"><text:span text:style-name="T54">（一）被告應</text:span><text:span text:style-name="T55">給付原告</text:span><text:span text:style-name="T56">新臺幣</text:span><text:span text:style-name="T57">（下同）</text:span><text:span text:style-name="T58"><text:s text:c="8"/></text:span><text:span text:style-name="T59">元</text:span><text:span text:style-name="T60">。</text:span><text:span text:style-name="T61">（給付方式為：匯款至</text:span><text:span text:style-name="T62"><text:s text:c="4"/></text:span><text:span text:style-name="T63"><text:s text:c="2"/></text:span><text:span text:style-name="T64"><text:s text:c="4"/></text:span><text:span text:style-name="T65"><text:s/></text:span><text:span text:style-name="T66"><text:s text:c="5"/></text:span><text:span text:style-name="T67">銀行</text:span><text:span text:style-name="T68"><text:s text:c="4"/></text:span><text:span text:style-name="T69"><text:s text:c="2"/></text:span><text:span text:style-name="T70"><text:s/></text:span><text:span text:style-name="T71">分行</text:span></text:p>
      <text:p text:style-name="P72"><text:span text:style-name="T73"><text:s text:c="6"/></text:span><text:span text:style-name="T74"><text:s text:c="3"/></text:span><text:span text:style-name="T75"><text:s text:c="5"/></text:span><text:span text:style-name="T76"><text:s text:c="3"/></text:span><text:span text:style-name="T77"><text:s text:c="2"/></text:span><text:span text:style-name="T78"><text:s text:c="5"/></text:span><text:span text:style-name="T79">號帳戶，戶名：</text:span><text:span text:style-name="T80"><text:s text:c="5"/></text:span><text:span text:style-name="T81"><text:s text:c="3"/></text:span><text:span text:style-name="T82"><text:s text:c="4"/></text:span><text:span text:style-name="T83">）</text:span><text:span text:style-name="T84">。</text:span></text:p>
      <text:p text:style-name="P85">（二）□同意□不同意被告分期給付。</text:p>
      <text:p text:style-name="P86">（三）若被告同意以前述方案內容和解，原告□同意□不同意法院對被告為緩刑宣告或從輕量刑。</text:p>
      <text:p text:style-name="P87">二、原告願遵守法院於前述範圍內所定之和解方案，請法院<text:soft-page-break/>於前述範圍內試行和解，以節省本人往返法院之勞費支出。</text:p>
      <text:p text:style-name="P88">此 <text:s text:c="3"/>致</text:p>
      <text:p text:style-name="P89"/>
      <text:p text:style-name="P90">臺灣高雄地方法院刑事庭 <text:s text:c="2"/>公鑒</text:p>
      <text:p text:style-name="P91"/>
      <text:p text:style-name="P92">中 <text:s/><text:s text:c="2"/>華<text:s/><text:s text:c="2"/><text:s/>民 <text:s/><text:s text:c="2"/>國 <text:s text:c="3"/><text:s/><text:s text:c="4"/>年 <text:s text:c="7"/>月 <text:s text:c="7"/>日</text:p>
      <text:p text:style-name="P93"/>
      <text:p text:style-name="P94">具狀人： <text:s text:c="15"/>（簽章）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一宏</meta:initial-creator>
    <dc:creator>user</dc:creator>
    <meta:creation-date>2022-03-25T03:37:00Z</meta:creation-date>
    <dc:date>2022-03-25T03:37:00Z</dc:date>
    <meta:print-date>2021-12-03T09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