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3923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4458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0902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2618in" style:use-optimal-column-width="false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0.0881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0263in" style:use-optimal-column-width="false"/>
    </style:style>
    <style:style style:name="TableColumn32" style:family="table-column">
      <style:table-column-properties style:column-width="1.3256in" style:use-optimal-column-width="false"/>
    </style:style>
    <style:style style:name="Table13" style:family="table">
      <style:table-properties style:width="7.2055in" fo:margin-left="0in" table:align="left"/>
    </style:style>
    <style:style style:name="TableRow33" style:family="table-row">
      <style:table-row-properties style:min-row-height="0.617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P4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74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374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9" style:family="table-row">
      <style:table-row-properties style:min-row-height="0.3743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743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9" style:family="table-row">
      <style:table-row-properties style:min-row-height="0.37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375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375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8" style:family="table-row">
      <style:table-row-properties style:min-row-height="0.375in" style:use-optimal-row-height="false" fo:keep-together="always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3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375in" style:use-optimal-row-height="false" fo:keep-together="always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7" style:family="table-row">
      <style:table-row-properties style:min-row-height="0.375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3" style:family="table-row">
      <style:table-row-properties style:min-row-height="0.375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4534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4" style:family="table-row">
      <style:table-row-properties style:min-row-height="0.338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99" style:family="table-row">
      <style:table-row-properties style:min-row-height="0.3381in" style:use-optimal-row-height="false" fo:keep-together="always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3" style:family="table-row">
      <style:table-row-properties style:min-row-height="0.3381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07" style:family="table-row">
      <style:table-row-properties style:min-row-height="0.3381in" style:use-optimal-row-height="false" fo:keep-together="always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1" style:family="table-row">
      <style:table-row-properties style:min-row-height="0.3381in" style:use-optimal-row-height="false" fo:keep-together="always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18" style:family="table-column">
      <style:table-column-properties style:column-width="3.3944in"/>
    </style:style>
    <style:style style:name="TableColumn219" style:family="table-column">
      <style:table-column-properties style:column-width="3.5in"/>
    </style:style>
    <style:style style:name="Table217" style:family="table">
      <style:table-properties style:width="6.8944in" fo:margin-left="0in" table:align="left"/>
    </style:style>
    <style:style style:name="TableRow220" style:family="table-row">
      <style:table-row-properties style:min-row-height="0.4923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28" style:family="table-row">
      <style:table-row-properties style:min-row-height="0.3625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33" style:family="table-row">
      <style:table-row-properties style:min-row-height="2.7611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38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39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40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TableColumn242" style:family="table-column">
      <style:table-column-properties style:column-width="3.393in"/>
    </style:style>
    <style:style style:name="TableColumn243" style:family="table-column">
      <style:table-column-properties style:column-width="3.5013in"/>
    </style:style>
    <style:style style:name="Table241" style:family="table">
      <style:table-properties style:width="6.8944in" fo:margin-left="0in" table:align="left"/>
    </style:style>
    <style:style style:name="TableRow244" style:family="table-row">
      <style:table-row-properties style:min-row-height="0.492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1" style:family="table-row">
      <style:table-row-properties style:min-row-height="0.3625in"/>
    </style:style>
    <style:style style:name="TableCell252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Cell254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Row256" style:family="table-row">
      <style:table-row-properties style:min-row-height="3.5347in"/>
    </style:style>
    <style:style style:name="TableCell257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灣</text:span><text:span text:style-name="T3">高雄</text:span><text:span text:style-name="T4">地方法院</text:span><text:span text:style-name="T5">1</text:span><text:span text:style-name="T6">1</text:span><text:span text:style-name="T7">1</text:span><text:span text:style-name="T8">年度招募大</text:span><text:span text:style-name="T9">專院校</text:span><text:span text:style-name="T10">法律系</text:span><text:span text:style-name="T11">、</text:span><text:span text:style-name="T12">所暑期工讀生 <text:s/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 <text:s/>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日</text:p>
          </table:table-cell>
          <table:covered-table-cell/>
          <table:covered-table-cell/>
          <table:table-cell table:style-name="TableCell40" table:number-columns-spanned="8">
            <text:p text:style-name="P41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（最近３月內脫帽正身相片）</text:p>
            <text:p text:style-name="P44">(背面請註明姓名)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7">
            <text:p text:style-name="P50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證統一編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聯絡地址</text:p>
          </table:table-cell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1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緊急聯絡人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<text:span text:style-name="T101">關係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電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每分鐘中打字數</text:p>
          </table:table-cell>
          <table:table-cell table:style-name="TableCell112" table:number-columns-spanned="18">
            <text:p text:style-name="P113"><text:span text:style-name="T114"><text:s text:c="10"/>字/每分鐘</text:span><text:span text:style-name="T115">（</text:span><text:span text:style-name="T116">如有證明，</text:span><text:span text:style-name="T117">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學 <text:s/>歷</text:p>
            <text:p text:style-name="P121"/>
          </table:table-cell>
          <table:table-cell table:style-name="TableCell122" table:number-columns-spanned="11">
            <text:p text:style-name="P123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1">
            <text:p text:style-name="P129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1">
            <text:p text:style-name="P135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1">
            <text:p text:style-name="P141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社團活動經驗</text:p>
          </table:table-cell>
          <table:table-cell table:style-name="TableCell147" table:number-columns-spanned="11">
            <text:p text:style-name="P148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打工經驗</text:p>
          </table:table-cell>
          <table:table-cell table:style-name="TableCell166" table:number-columns-spanned="18">
            <text:p text:style-name="P167">曾於____年度於本院工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證 <text:s text:c="3"/>件</text:p>
          </table:table-cell>
          <table:table-cell table:style-name="TableCell171" table:number-columns-spanned="18">
            <text:p text:style-name="P172">1.□報名表1份。</text:p>
            <text:p text:style-name="P173"><text:span text:style-name="T174">2.□學生證正反面影本1份。</text:span><text:span text:style-name="T175">（</text:span><text:span text:style-name="T176">加蓋註冊組學籍章戳</text:span><text:span text:style-name="T177">，請貼於黏貼表）</text:span><text:span text:style-name="T178"><text:s text:c="3"/></text:span></text:p>
            <text:p text:style-name="P179"><text:span text:style-name="T180">3.□身分證正反面影本1份。</text:span><text:span text:style-name="T181">（請貼於黏貼表）</text:span></text:p>
            <text:p text:style-name="P182">4.□110學年度第一學期成績單。</text:p>
            <text:p text:style-name="P183"><text:span text:style-name="T184">5</text:span><text:span text:style-name="T185">.□其他證明文件</text:span><text:span text:style-name="T186">(</text:span><text:span text:style-name="T187">家庭清寒或遭遇變故學生，請附簡章</text:span><text:span text:style-name="T188">所示</text:span><text:span text:style-name="T189">相關證明文件</text:span><text:span text:style-name="T190">;</text:span><text:span text:style-name="T191">打字測驗證明或</text:span><text:span text:style-name="T192">具備外國語能力者，請檢附相關證明文件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簡要自傳</text:p>
          </table:table-cell>
          <table:table-cell table:style-name="TableCell197" table:number-columns-spanned="1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<text:s/></text:span><text:span text:style-name="T224"><text:s/></text:span><text:span text:style-name="T225">國民身分證</text:span><text:span text:style-name="T226">正、反面影本</text:span><text:span text:style-name="T227">黏貼表</text:span></text:p>
          </table:table-cell>
          <table:covered-table-cell/>
        </table:table-row>
        <table:table-row table:style-name="TableRow228">
          <table:table-cell table:style-name="TableCell229">
            <text:p text:style-name="P230">正面</text:p>
          </table:table-cell>
          <table:table-cell table:style-name="TableCell231">
            <text:p text:style-name="P232">反面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<text:span text:style-name="T247">在學身分證明</text:span><text:span text:style-name="T248">影</text:span><text:span text:style-name="T249">本</text:span><text:span text:style-name="T250">黏貼表</text:span></text:p>
          </table:table-cell>
          <table:covered-table-cell/>
        </table:table-row>
        <table:table-row table:style-name="TableRow251">
          <table:table-cell table:style-name="TableCell252">
            <text:p text:style-name="P253">正面</text:p>
          </table:table-cell>
          <table:table-cell table:style-name="TableCell254">
            <text:p text:style-name="P255">反面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***</text:p>
            <text:p text:style-name="P270">學生證如無顯示年度註冊章戳，應提出加蓋註冊組學籍章戳，以資證明。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內文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一">
      <style:paragraph-properties fo:margin-left="0.6666in">
        <style:tab-stops/>
      </style:paragraph-properties>
      <style:text-properties fo:hyphenate="false"/>
    </style:style>
    <style:style style:name="E0" style:display-name="（1）" style:family="paragraph" style:parent-style-name="E">
      <style:paragraph-properties fo:margin-left="0.8833in">
        <style:tab-stops/>
      </style:paragraph-properties>
      <style:text-properties style:font-name-complex="標楷體" fo:hyphenate="false"/>
    </style:style>
    <style:style style:name="a" style:display-name="a" style:family="paragraph" style:parent-style-name="E0">
      <style:paragraph-properties fo:line-height="0.2777in" fo:margin-left="1.3277in" fo:text-indent="-0.1944in">
        <style:tab-stops/>
      </style:paragraph-properties>
      <style:text-properties fo:hyphenate="false"/>
    </style:style>
    <style:style style:name="壹內" style:display-name="壹內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林惟英</dc:creator>
    <meta:creation-date>2022-04-12T03:01:00Z</meta:creation-date>
    <dc:date>2022-04-12T03:01:00Z</dc:date>
    <meta:print-date>2021-04-07T03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0" meta:row-count="4" meta:non-whitespace-character-count="503"/>
  </office:meta>
</office:document-meta>
</file>