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margin-top="0.25in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margin-top="0.125in" fo:margin-bottom="0.125in" fo:line-height="0.5555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5555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margin-bottom="0.125in" style:line-height-at-least="0.1666in" fo:text-indent="1.3743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 style:line-height-at-least="0.1666in" fo:text-indent="1.3743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 fo:margin-bottom="0.125in" style:line-height-at-least="0.1666in" fo:text-indent="1.3743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 style:line-height-at-least="0.1666in" fo:text-indent="1.374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line-height="0.5in" fo:text-indent="1.37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line-height="0.5in" fo:text-indent="1.375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justify" fo:line-height="0.5in" fo:text-indent="1.37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 fo:margin-top="0.125in" fo:line-height="0.5555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margin-top="0.125in" fo:margin-bottom="0.125in" fo:line-height="0.4166in" fo:margin-left="0.25in" fo:text-indent="-0.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同<text:s text:c="3"/>意<text:s text:c="3"/>書</text:p>
      <text:p text:style-name="P3">立同意書人為<text:s text:c="10"/>之法定代理人，茲同意其受僱為臺灣高雄地方法院工讀生，期間自民國111年7月1日起至同年8月31日止。有關工讀之一切權利義務，悉依「臺灣高雄地方法院僱用工讀生契約書」及「司法院及各法院寒暑假期間大專院校法律系、所工讀生僱用管理要點」規定。</text:p>
      <text:p text:style-name="P4">此<text:s/>致</text:p>
      <text:p text:style-name="P5">臺灣高雄地方法院</text:p>
      <text:p text:style-name="P6">立同意書人：</text:p>
      <text:p text:style-name="P7">身分證字號：</text:p>
      <text:p text:style-name="P8">立同意書人：</text:p>
      <text:p text:style-name="P9">身分證字號：</text:p>
      <text:p text:style-name="P10">與受僱工讀生之關係：</text:p>
      <text:p text:style-name="P11">住<text:s text:c="2"/>址：</text:p>
      <text:p text:style-name="P12">電<text:s text:c="2"/>話：<text:s text:c="11"/>/手<text:s text:c="2"/>機：</text:p>
      <text:p text:style-name="P13">中<text:s text:c="3"/>華<text:s text:c="3"/>民<text:s text:c="3"/>國<text:s text:c="9"/>年<text:s text:c="9"/>月<text:s text:c="9"/>日</text:p>
      <text:p text:style-name="P14"><text:span text:style-name="T15">※</text:span><text:span text:style-name="T16">未滿</text:span><text:span text:style-name="T17">20</text:span><text:span text:style-name="T18">歲者，請法定代理人填具本同意書（如為指定監護人，請提出戶籍謄本供審核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895in"/>
      </style:footer-style>
    </style:page-layout>
    <style:style style:name="P2" style:parent-style-name="頁首" style:family="paragraph">
      <style:paragraph-properties fo:text-align="end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彰化地方法院甄選檔案管理人員面談評分表</dc:title>
    <dc:description/>
    <dc:subject/>
    <meta:initial-creator>1</meta:initial-creator>
    <dc:creator>吳韻芳</dc:creator>
    <meta:creation-date>2020-06-04T08:25:00Z</meta:creation-date>
    <dc:date>2022-06-02T06:28:00Z</dc:date>
    <meta:print-date>2020-04-13T00:46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46" meta:character-count="311" meta:row-count="2" meta:non-whitespace-character-count="266"/>
  </office:meta>
</office:document-meta>
</file>